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2FB3F34C6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Title">
      <style:paragraph-properties fo:margin-left="0cm" fo:margin-right="0cm" fo:text-align="center" style:justify-single-word="false" fo:text-indent="0cm" style:auto-text-indent="false"/>
    </style:style>
    <style:style style:name="P2" style:family="paragraph" style:parent-style-name="_9__9_ConsPlusTitle">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P3" style:family="paragraph" style:parent-style-name="_9__9_ConsPlusNormal">
      <style:paragraph-properties fo:text-align="start" style:justify-single-word="false"/>
    </style:style>
    <style:style style:name="P4" style:family="paragraph" style:parent-style-name="_9__9_ConsPlusNormal">
      <style:paragraph-properties fo:text-align="center" style:justify-single-word="false"/>
    </style:style>
    <style:style style:name="P5" style:family="paragraph" style:parent-style-name="_9__9_ConsPlusNormal">
      <style:paragraph-properties fo:text-align="end" style:justify-single-word="false"/>
    </style:style>
    <style:style style:name="P6" style:family="paragraph" style:parent-style-name="_9__9_ConsPlusNormal">
      <style:text-properties fo:font-size="1pt" style:font-size-asian="1pt"/>
    </style:style>
    <style:style style:name="P7" style:family="paragraph" style:parent-style-name="_9__9_ConsPlusNormal">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8" style:family="paragraph" style:parent-style-name="_9__9_ConsPlusNormal">
      <style:paragraph-properties fo:margin-left="0cm" fo:margin-right="0cm" fo:text-align="justify" style:justify-single-word="false" fo:text-indent="0.953cm" style:auto-text-indent="false"/>
    </style:style>
    <style:style style:name="P9" style:family="paragraph" style:parent-style-name="_9__9_ConsPlusNormal" style:list-style-name="" style:master-page-name="First_20_Page">
      <style:paragraph-properties fo:margin-left="0cm" fo:margin-right="0cm" fo:text-align="justify" style:justify-single-word="false" fo:text-indent="0.953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0" style:family="paragraph" style:parent-style-name="_9__9_ConsPlusNormal">
      <style:paragraph-properties fo:margin-left="0cm" fo:margin-right="0cm" fo:text-align="center" style:justify-single-word="false" fo:text-indent="0cm" style:auto-text-indent="false"/>
    </style:style>
    <style:style style:name="P11" style:family="paragraph" style:parent-style-name="_9__9_ConsPlusNormal">
      <style:paragraph-properties fo:margin-left="0cm" fo:margin-right="0cm" fo:text-align="end" style:justify-single-word="false" fo:text-indent="0cm" style:auto-text-indent="false"/>
    </style:style>
    <style:style style:name="P12" style:family="paragraph" style:parent-style-name="_9__9_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3" style:family="paragraph" style:parent-style-name="_9__9_ConsPlusNormal">
      <style:paragraph-properties fo:text-align="center" style:justify-single-word="false" fo:padding="0cm" fo:border-left="none" fo:border-right="none" fo:border-top="none" fo:border-bottom="1.5pt solid #000001"/>
      <style:text-properties fo:font-size="1pt" style:font-size-asian="1pt"/>
    </style:style>
    <style:style style:name="T1" style:family="text">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T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3" style:family="text">
      <style:text-properties style:font-name="0" fo:font-size="8pt" fo:font-style="normal" fo:font-weight="normal" style:font-size-asian="8pt" style:font-style-asian="normal" style:font-weight-asian="normal"/>
    </style:style>
    <style:style style:name="T4" style:family="text">
      <style:text-properties style:font-name="0" fo:font-size="9pt" fo:font-style="normal" fo:font-weight="normal" style:font-size-asian="9pt" style:font-style-asian="normal" style:font-weight-asian="normal"/>
    </style:style>
    <style:style style:name="T5" style:family="text">
      <style:text-properties style:font-name="0" fo:font-size="10pt" fo:font-style="normal" fo:font-weight="normal" style:font-size-asian="10pt" style:font-style-asian="normal" style:font-weight-asian="normal"/>
    </style:style>
    <style:style style:name="T6" style:family="text">
      <style:text-properties fo:color="#0000ff" style:font-name="0" fo:font-size="9pt" fo:font-style="normal" fo:font-weight="normal" style:font-size-asian="9pt" style:font-style-asian="normal" style:font-weight-asian="normal"/>
    </style:style>
    <style:style style:name="T7" style:family="text">
      <style:text-properties fo:color="#0000ff" style:font-name="0" fo:font-size="10pt" fo:font-style="normal" fo:font-weight="bold" style:font-size-asian="10pt" style:font-style-asian="normal" style:font-weight-asian="bold"/>
    </style:style>
    <style:style style:name="T8" style:family="text">
      <style:text-properties fo:font-size="5pt" style:font-size-asian="5pt"/>
    </style:style>
    <style:style style:name="T9" style:family="text">
      <style:text-properties fo:color="#333399" style:font-name="0" fo:font-size="14pt" fo:font-style="normal" fo:font-weight="bold" style:font-size-asian="14pt" style:font-style-asian="normal" style:font-weight-asian="bold"/>
    </style:style>
    <style:style style:name="T10" style:family="text">
      <style:text-properties fo:color="#000000"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p text:style-name="P1"><text:span text:style-name="T1">АРБИТРАЖНЫЙ СУД ВОЛГО-ВЯТСКОГО ОКРУГА</text:span></text:p>
      <text:p text:style-name="P2"/>
      <text:p text:style-name="P1"><text:span text:style-name="T1">ПОСТАНОВЛЕНИЕ</text:span></text:p>
      <text:p text:style-name="P1"><text:span text:style-name="T1">от 26 марта 2015 г. по делу N А38-2916/2014</text:span></text:p>
      <text:p text:style-name="P7"/>
      <text:p text:style-name="P8"><text:span text:style-name="T2">(дата изготовления постановления в полном объеме)</text:span></text:p>
      <text:p text:style-name="P8"><text:span text:style-name="T2">Резолютивная часть постановления объявлена 23.03.2015.</text:span></text:p>
      <text:p text:style-name="P8"><text:span text:style-name="T2">Арбитражный суд Волго-Вятского округа в составе:</text:span></text:p>
      <text:p text:style-name="P8"><text:span text:style-name="T2">председательствующего Чигракова А.И.,</text:span></text:p>
      <text:p text:style-name="P8"><text:span text:style-name="T2">судей Башевой Н.Ю., Радченковой Н.Ш.</text:span></text:p>
      <text:p text:style-name="P8"><text:span text:style-name="T2">при участии представителя</text:span></text:p>
      <text:p text:style-name="P8"><text:span text:style-name="T2">от заявителя: Плотниковой З.А. (доверенность от 05.03.2014 N 1394)</text:span></text:p>
      <text:p text:style-name="P8"><text:span text:style-name="T2">рассмотрел в судебном заседании кассационные жалобы</text:span></text:p>
      <text:p text:style-name="P8"><text:span text:style-name="T2">Территориального управления Федеральной службы финансово-бюджетного надзора в Республике Марий Эл и государственного учреждения - Отделения Пенсионного фонда Российской Федерации по Республике Марий Эл</text:span></text:p>
      <text:p text:style-name="P8"><text:span text:style-name="T2">на решение Арбитражного суда Республики Марий Эл от 06.10.2014,</text:span></text:p>
      <text:p text:style-name="P8"><text:span text:style-name="T2">принятое судьей Вопиловским Ю.А., и</text:span></text:p>
      <text:p text:style-name="P8"><text:span text:style-name="T2">на постановление Первого арбитражного апелляционного суда от 24.12.2014,</text:span></text:p>
      <text:p text:style-name="P8"><text:span text:style-name="T2">принятое судьями Смирновой И.А., Захаровой Т.А., Протасовым Ю.В.,</text:span></text:p>
      <text:p text:style-name="P8"><text:span text:style-name="T2">по делу N А38-2916/2014</text:span></text:p>
      <text:p text:style-name="P8"><text:span text:style-name="T2">по заявлению государственного учреждения - Отделения Пенсионного фонда Российской Федерации по Республике Марий Эл</text:span></text:p>
      <text:p text:style-name="P8"><text:span text:style-name="T2">о признании частично недействительным представления Территориального управления Федеральной службы финансово-бюджетного надзора в Республике Марий Эл от 30.04.2014 N 11,</text:span></text:p>
      <text:p text:style-name="P8"><text:span text:style-name="T2">и</text:span></text:p>
      <text:p text:style-name="P7"/>
      <text:p text:style-name="P10"><text:span text:style-name="T2">установил:</text:span></text:p>
      <text:p text:style-name="P7"/>
      <text:p text:style-name="P8"><text:span text:style-name="T2">государственное учреждение - Отделение Пенсионного фонда Российской Федерации по Республике Марий Эл (далее - Учреждение, Пенсионный фонд) обратилось в Арбитражный суд Республики Марий Эл с заявлением о признании недействительным представления Территориального управления Федеральной службы финансово-бюджетного надзора в Республике Марий Эл (далее - Управление, орган бюджетного надзора) от 30.04.2014 N 11 в части установления нарушений бюджетного законодательства Российской Федерации, определенных в пунктах 1, 2, 5, 6 (в части 58 821 рубля 86 копеек и 10 862 рублей), пункте 7 (в части 8 018 719 рублей 44 копеек), пунктах 8, 9 и 10.</text:span></text:p>
      <text:p text:style-name="P8"><text:span text:style-name="T2">Решением суда первой инстанции от 06.10.2014, оставленным без изменения постановлением апелляционного суда от 24.12.2014, заявленные требования частично удовлетворены: оспариваемое представление признано недействительным в части пунктов 2, 6 (в части завышения стоимости основных средств на сумму 58 821 рубль 86 копеек), 8, 9 и 10. В удовлетворении остальной части заявленных требований отказано.</text:span></text:p>
      <text:p text:style-name="P8"><text:span text:style-name="T2">Пенсионный фонд не согласился с принятыми судебными актами в части отказа в удовлетворении заявленных требований и обратился в Арбитражный суд Волго-Вятского округа с кассационной жалобой.</text:span></text:p>
      <text:p text:style-name="P8"><text:span text:style-name="T2">Ссылаясь на статьи 155, 162, 306.4 Бюджетного кодекса Российской Федерации (далее - БК РФ), статью 743 Гражданского кодекса Российской Федерации (далее - ГК РФ), пункт 6 статьи 4, статьи 23 и 48 Федерального закона от 10.07.2002 N 86-ФЗ "О Центральном банке Российской Федерации (Банке России)", Методические указания по осуществлению учета информационных систем и компонентов информационно-телекоммуникационной инфраструктуры, утвержденные приказом Министерства связи и массовых коммуникаций Российской Федерации от 31.05.2013 N 127 (далее - Приказ N 127), Методические рекомендации для исполнительных органов государственной власти субъектов Российской Федерации по осуществлению учета и классификации информационных систем и компонентов информационно-телекоммуникационной инфраструктуры, создаваемых и приобретаемых за счет средств бюджетов субъектов Российской Федерации, а также по составу сведений, размещаемых в системе учета информационных систем, утвержденные приказом Министерства связи и массовых коммуникаций Российской Федерации от 22.08.2013 N 220, заявитель считает, что силовой кабель для энергоснабжения серверных стоек не относится ни к стойкам, ни к источникам бесперебойного питания, ни к коммуникационному оборудованию, ни к кабельной системе, а обеспечивает электроэнергией любое </text:span><text:soft-page-break/><text:span text:style-name="T2">электропотребляемое оборудование Учреждения, в том числе источники бесперебойного питания, и входит в единую систему инженерно-технического обеспечения (энергоснабжения) здания в целом. Вывод судов о том, что финансирование монтажа силового кабеля для энергоснабжения произведено в нарушение бюджетного законодательства, является неверным, в связи с чем заявитель полагает незаконным пункт 1 оспариваемого представления.</text:span></text:p>
      <text:p text:style-name="P8"><text:span text:style-name="T2">Учреждение считает незаконным пункт 5 представления Управления, так как правомерно перечислило пенсии на лицевой счет ГБУ РМЭ "РПБ N 2" N 20086Х95280, открытый в УФК по РМЭ, указанный ГБУ РМЭ "РПБ N 2" в письме от 31.10.2013 N 593. Согласно пункту 13 постановления Пенсионного фонда Российской Федерации и Министерства труда Российской Федерации от 16.02.2004 N 15п/18 "Об утверждении правил выплаты пенсии в соответствии с Федеральными законами "О трудовых пенсиях в Российской Федерации" и "О государственном пенсионном обеспечении в Российской Федерации" в случае, если законным представителем пенсионера является учреждение, в котором он проживает, то доставка пенсии может осуществляться путем ее перечисления на счет этого учреждения.</text:span></text:p>
      <text:p text:style-name="P8"><text:span text:style-name="T2">Пенсионный фонд оспаривает пункт 7 представления органа бюджетного надзора. По его мнению, у Учреждения не было обязанности по отражению переданного подчиненным пенсионным органам имущества на забалансовом счете 26 "Имущество, переданное в безвозмездное пользование", поскольку акты приема-передачи не составлялись, разрешения ПФ РФ и органа по управлению государственным имуществом на осуществление передачи получено не было.</text:span></text:p>
      <text:p text:style-name="P8"><text:span text:style-name="T2">Подробно позиция заявителя изложена в кассационной жалобе и поддержана его представителем в судебном заседании.</text:span></text:p>
      <text:p text:style-name="P8"><text:span text:style-name="T2">Орган бюджетного надзора не согласился с принятыми судебными актами в части признания незаконными пунктов 2, 6, 8, 9 и 10 оспариваемого представления и обратился в Арбитражный суд Волго-Вятского округа с кассационной жалобой, в которой просит отменить их в этой части.</text:span></text:p>
      <text:p text:style-name="P8"><text:span text:style-name="T2">Заявитель считает, что выводы судов в части удовлетворения заявленных требований не соответствуют фактическим обстоятельствам и представленным в материалы дела доказательствам.</text:span></text:p>
      <text:p text:style-name="P8"><text:span text:style-name="T2">По его мнению, в нарушение пункта 8 Положения о составе разделов проектной документации и требованиях к их содержанию, утвержденного постановлением Правительства Российской Федерации от 16.02.2008 N 87, сметная документация утверждена Пенсионным фондом изначально в объеме, недостаточном для осуществления строительства второго эвакуационного выхода, и не предусматривала его введения в эксплуатацию. Суды неправильно применили статьи 34, 219, 242 БК РФ, так как лимиты бюджетных средств на выполнение работ по устройству второго эвакуационного выхода и обеспечению доступа маломобильных групп населения из здания Пенсионного фонда (одностадийное строительство объекта) выделены в 2013 году в соответствии с Перечнем строек и объектов Пенсионного фонда, срок действия которых прекращался 31.12.2013, в связи с чем принятие обязательств путем заключения государственных контрактов на 2013 год должно было обеспечить строительство объекта и ввод его в эксплуатацию, а не отдельный этап строительства, что не было предусмотрено проектом.</text:span></text:p>
      <text:p text:style-name="P8"><text:span text:style-name="T2">Управление считает вывод судов о том, что первоначальная стоимость систем охранно-пожарной сигнализации должна формироваться в соответствии с требованиями пункта 47 Инструкции N 157н, неверным, поскольку в силу пункта 41 этой инструкции системы охранно-пожарной сигнализации не могут выполнять свои функции самостоятельно, то есть не удовлетворяют важнейшему критерию отнесения объекта к основным средствам и не могут учитываться как самостоятельные инвентарные объекты.</text:span></text:p>
      <text:p text:style-name="P8"><text:span text:style-name="T2">Списание с балансового счета 1.101.00 основных средств стоимостью до 3000 рублей включительно без оформления Ведомости выдачи материальных ценностей на нужды учреждения ведет к списанию материальных ценностей без подтверждения факта передачи в эксплуатацию материально ответственным лицам объектов основных средств и без утверждения руководителем расходов на списание основных средств с баланса, что является нарушением статьи 264.1 БК РФ, статьи 1 Федерального закона от 06.12.2011 N 402-ФЗ "О бухгалтерском учете", Инструкции N 157н.</text:span></text:p>
      <text:p text:style-name="P8"><text:span text:style-name="T2">Вывод судов о том, что приобретенные Пенсионным фондом поздравительные открытки, приветственные папки и адреса не были специально предназначены для награждения (дарение), в связи с чем подлежали учету в составе прочих материальных запасов на балансовом счете 105.00 "Материальные запасы", а не на забалансовом счете 07 "Награды, призы, кубки и ценные подарки, сувениры" ошибочен и не соответствует действующему бюджетному законодательству.</text:span></text:p>
      <text:p text:style-name="P8"><text:span text:style-name="T2">Ссылаясь на пункт 2.1 Разъяснений о перечислении пенсий лицам, находящимся в психиатрическом учреждении, утвержденных постановлением Минтруда Российской Федерации от 18.09.1997 N 45, заявитель считает, что орган Пенсионного фонда Российской Федерации, исполняя обязанности страховщика в системе обязательного пенсионного страхования, должен обеспечить доставку пенсий недееспособным лицам, опекуном которых является стационарное лечебное учреждение, путем их </text:span><text:soft-page-break/><text:span text:style-name="T2">перечисления на депозитный счет, открытый только в учреждениях Сберегательного Банка Российской Федерации, а не в любой кредитной организации.</text:span></text:p>
      <text:p text:style-name="P8"><text:span text:style-name="T2">Подробно позиция заявителя изложена в кассационной жалобе.</text:span></text:p>
      <text:p text:style-name="P8"><text:span text:style-name="T2">Управление, надлежащим образом извещенное о времени и месте рассмотрения дела, представителей в судебное заседание не направило, отзыв на кассационную жалобу Учреждения не представило.</text:span></text:p>
      <text:p text:style-name="P8"><text:span text:style-name="T2">Законность принятых судебных актов проверена Арбитражным судом Волго-Вятского округа в порядке, установленном в статьях 274, 284 и 286 Арбитражного процессуального кодекса Российской Федерации.</text:span></text:p>
      <text:p text:style-name="P8"><text:span text:style-name="T2">Как следует из материалов дела, на основании удостоверения от 30.01.2014 N 6, поручения Росфиннадзора от 16.01.2014 N 01-05-25/243 специалистами органа бюджетного надзора проведена проверка финансово-хозяйственной деятельности Учреждения за 2013 год, в ходе которой выявлено нарушение бюджетного законодательства Российской Федерации и нормативных правовых актов, а именно:</text:span></text:p>
      <text:p text:style-name="P8"><text:span text:style-name="T2">- в нарушение статей 38, 162 БК РФ, Указаний о порядке применения бюджетной классификации Российской Федерации на 2013 год и на плановый период 2014 и 2015 годов, утвержденных приказом Министерства финансов Российской Федерации от 21.12.2012 N 171н (далее - Приказ N 171н), Учреждением допущено нецелевое использование средств бюджета Пенсионного фонда Российской Федерации (далее - ПФР): по виду расходов 244 "Прочая закупка товаров, работ, услуг для государственных нужд" произведены расходы на сумму 16 998 рублей по монтажу силового кабеля для электроснабжения стоек серверов в административном здании, расположенном по адресу: город Йошкар-Ола, улица Комсомольская, дом 77, которые следовало произвести по виду расходов 242 "Закупки товаров, работ, услуг в сфере информационно-коммуникационных технологий" (пункт 1 представления);</text:span></text:p>
      <text:p text:style-name="P8"><text:span text:style-name="T2">- в нарушение статьи 34 БК РФ не обеспечена результативность использования средств бюджета ПФР в сумме 1 026 046 рублей в результате невключения в сметную документацию и невыполнения работ, обеспечивающих устройство второго эвакуационного выхода из здания Отделения фонда, приемку органами пожарного надзора и ввод в эксплуатацию объекта "Устройство второго эвакуационного выхода и обеспечения доступа маломобильных групп населения в здании Отделения фонда" (пункт 2 представления);</text:span></text:p>
      <text:p text:style-name="P8"><text:span text:style-name="T2">- в нарушение статьи 160.2.1 БК РФ, пункта 2.1 Разъяснений "О перечислении пенсии лицам, находящимся в психиатрическом учреждении", утвержденных постановлением Министерства труда и социального развития Российской Федерации от 18.09.1997 N 45, пункта 6 Положения об Учреждении, утвержденного постановлением Правления ПФР от 09.10.2003 N 148п, в ноябре - декабре 2013 года на лицевой счет ГБУ РМЭ "РПБ N 2" N 20086Х95280, открытый в УФК по РМЭ и не являющийся депозитным, перечислено пенсий и ЕДВ в сумме 1 279 431 рубля 30 копеек недееспособных больных, находящихся на лечении; следовало пенсии и ЕДВ перечислять на депозитный счет по вкладам в учреждения Сберегательного банка Российской Федерации (пункт 5 представления);</text:span></text:p>
      <text:p text:style-name="P8"><text:span text:style-name="T2">- в нарушение статьи 264.1 БК РФ, статьи 1, пунктов 1, 2 статьи 10 Федерального закона от 06.12.2011 N 402-ФЗ "О бухгалтерском учете" (далее - Закон о бухгалтерском учете), пунктов 38, 41, 45, 197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оссии от 01.12.2010 N 157н (далее - Инструкция N 157н), допущено искажение баланса за 2013 год: по строке 010 "Основные средства" в итоговой графе на конец года данные завышены и занижены соответственно на суммы 58 821 рубль 86 копеек, 10 862 рубля в результате оприходования основных средств по завышенной первоначальной стоимости и в результате неоприходования основных средств (пункт 6 представления);</text:span></text:p>
      <text:p text:style-name="P8"><text:span text:style-name="T2">- в нарушение статьи 264.1 БК РФ, пунктов 1, 2 статьи 10 Закона о бухгалтерском учете, пунктов 66, 333, 334 Инструкции N 157н в справке о наличии имущества и обязательств на забалансовых счетах к балансу (форма 0503130) за 2013 год не учтены и не отражены на забалансовом счете 26 "Имущество, переданное в безвозмездное пользование" объекты основных средств на общую сумму 8 018 719 рублей 44 копейки, переданные в Управление ПФР в РМЭ (пункт 7 представления);</text:span></text:p>
      <text:p text:style-name="P8"><text:span text:style-name="T2">- в нарушение статьи 264.1 БК РФ, статьи 1 Закона о бухгалтерском учете, пункта 9 Инструкции N 157н, пункта 8 Инструкции по применению Плана счетов бюджетного учета, утвержденную приказом Минфина России от 06.12.2010 N 162н (далее - Инструкция N 162н), Методических указаний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академиями наук, </text:span><text:soft-page-break/><text:span text:style-name="T2">государственными (муниципальными) учреждениями, утвержденных приказом Министерства финансов Российской Федерации от 15.12.2010 N 173н (далее - Методические указания N 173н) списано с балансового счета 1.101.00 "Основные средства" основных средств на общую сумму 616 615 рублей 03 копейки стоимостью за единицу до 3000 рублей включительно, без оформления ведомости выдачи материальных ценностей на нужды учреждения (форма 0504210), подтверждающей факт передачи в эксплуатацию материально ответственным лицам объектов основных средств (пункт 8 представления);</text:span></text:p>
      <text:p text:style-name="P8"><text:span text:style-name="T2">- в нарушение пунктов 345, 346 Инструкции N 157н поздравительные открытки, приветственные папки, адреса и цветы на сумму 30 952 рубля 12 копеек на забалансовом счете 07 "Награды, призы, кубки и ценные подарки, сувениры" не учитывались (пункт 9 представления);</text:span></text:p>
      <text:p text:style-name="P8"><text:span text:style-name="T2">- в нарушение пункта 2.1 Разъяснений, утвержденных постановлением Министерства труда Российской Федерации от 18.09.1997 N 45, пункта 6 Положения о ГУ-ОПФ РФ по РМЭ, утвержденного постановлением Правления ПФР от 09.10.2003 N 148п, в январе - октябре 2013 года перечислены пенсии и ЕДВ на сумму 4 008 251 рубль 56 копеек недееспособных больных, находящихся на лечении в Республиканской психиатрической больнице N 2, на отдельные лицевые счета пенсионеров по договорам на открытие вклада "Пенсионный плюс Банка "Йошкар-Ола", заключенным ГБУ РМЭ "РПБ N 2" и ОАО Банк "Йошкар-Ола"; следовало пенсии и ЕДВ перечислять на депозитный счет по вкладам в учреждения Сберегательного банка РФ (пункт 10 представления).</text:span></text:p>
      <text:p text:style-name="P8"><text:span text:style-name="T2">Результаты проверки зафиксированы в акте от 18.04.2014, который подписан заявителем с разногласиями.</text:span></text:p>
      <text:p text:style-name="P8"><text:span text:style-name="T2">По итогам проверки Управлением вынесено представление от 30.04.2014 N 11 о ненадлежащем исполнении Пенсионным фондом бюджетного процесса, в котором Учреждению предложено рассмотреть представление и принять меры по недопущению в дальнейшем указанных в нем нарушений бюджетного законодательства Российской Федерации, а также проинформировать орган бюджетного надзора о результатах рассмотрения представления в срок не позднее 30 дней с даты его получения.</text:span></text:p>
      <text:p text:style-name="P8"><text:span text:style-name="T2">Посчитав указанное представление частично не соответствующим положениям действующего законодательства и нарушающим его права и законные интересы, Учреждение обратилось в арбитражный суд с соответствующим заявлением.</text:span></text:p>
      <text:p text:style-name="P8"><text:span text:style-name="T2">Руководствуясь статьями 65, 198, 200 Арбитражного процессуального кодекса Российской Федерации, статьями 34, 38, 162, 264.1, 306.4 БК РФ, статьей 2 Федерального закона от 27.07.2006 N 149-ФЗ "Об информации, информационных технологиях и о защите информации" (далее - Закон N 149-ФЗ), Инструкцией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истерства финансов Российской Федерации от 28.12.2010 N 191н (далее - Инструкция N 191н), Инструкцией 157н, Приказами N 127 и 171н, суд первой инстанции пришел к выводу о несоответствии закону пунктов 2, 6 (в части завышения стоимости основных средств на сумму 58 821 рубль 86 копеек), 8, 9 и 10 оспариваемого представления и удовлетворил заявленное требование в данной части. Оспариваемые пункты 1, 5 и 7 представления Управления суд признал законными.</text:span></text:p>
      <text:p text:style-name="P8"><text:span text:style-name="T2">Апелляционный суд руководствовался аналогичными нормами права и оставил без изменения решение суда первой инстанции.</text:span></text:p>
      <text:p text:style-name="P8"><text:span text:style-name="T2">Рассмотрев кассационные жалобы, Арбитражный суд Волго-Вятского округа пришел к следующим выводам.</text:span></text:p>
      <text:p text:style-name="P8"><text:span text:style-name="T2">В силу части 1 статьи 198, части 4 статьи 200 Арбитражного процессуального кодекса Российской Федерации действия, решения органов, осуществляющих публичные полномочия, могут быть признаны незаконными, если они не соответствуют закону или иному нормативному правовому акту и нарушают права и законные интересы заявителя в сфере предпринимательской деятельности.</text:span></text:p>
      <text:p text:style-name="P8"><text:span text:style-name="T2">Управление является органом, осуществляющим функции по контролю и надзору в финансово-бюджетной сфере (статья 268.1 БК РФ, Положение о Федеральной службе финансово-бюджетного надзора, утвержденное постановлением Правительства Российской Федерации от 15.06.2004 N 278).</text:span></text:p>
      <text:p text:style-name="P8"><text:span text:style-name="T2">В случаях установления нарушения бюджетного законодательства Российской Федерации и иных нормативных правовых актов, регулирующих бюджетные правоотношения, орган государственного (муниципального) финансового контроля составляет представление. Представление должно содержать обязательную для рассмотрения в установленный в нем срок информацию о выявленных нарушениях и требования о принятии мер по их устранению, а также устранению причин и условий таких нарушений (пункты 1, 2 статьи 270 БК РФ).</text:span></text:p>
      <text:p text:style-name="P8"><text:span text:style-name="T2">На основании подпункта 5.14.7 Положения о территориальных органах Федеральной службы финансово-бюджетного надзора, утвержденного приказом Министерства финансов Российской Федерации от 11.07.2005 N 89н, аналогичное право предоставлено территориальным органам этой службы.</text:span></text:p>
      <text:p text:style-name="P8"><text:soft-page-break/><text:span text:style-name="T2">В соответствии со статьей 38 БК РФ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span></text:p>
      <text:p text:style-name="P8"><text:span text:style-name="T2">В статье 162 БК РФ определено, что получатель бюджетных средств обеспечивает целевой характер использования предусмотренных ему бюджетных ассигнований.</text:span></text:p>
      <text:p text:style-name="P8"><text:span text:style-name="T2">Из статьи 306.4 БК РФ следует, что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span></text:p>
      <text:p text:style-name="P8"><text:span text:style-name="T2">Если судом будет установлено, что исходя из содержания указанных перечней, наименований статей и подстатей Классификации невозможно с очевидностью установить, на какую статью (в случае, когда статья не детализирована подстатьями) или подстатью Классификации участнику бюджетного процесса следовало бы отнести осуществленные им расходы (то есть когда названные расходы могли бы быть равным образом отнесены на различные статьи и подстатьи Классификации), финансирование указанных расходов за счет средств, выделенных на любую из возможных к применению статей или подстатей Классификации, не признается нецелевым использованием бюджетных средств (пункт 14.1 постановления Пленума Высшего Арбитражного Суда Российской Федерации от 22.06.2006 N 23 "О некоторых вопросах применения арбитражными судами норм Бюджетного кодекса Российской Федерации").</text:span></text:p>
      <text:p text:style-name="P8"><text:span text:style-name="T2">Из пункта 1 оспариваемого представления видно, что в декабре 2013 года Учреждением допущено нецелевое использование средств бюджета ПФР по коду 392-0113-0015500 виду расхода 244 "Прочая закупка товаров, работ, услуг для государственных нужд" подстатье КОСГУ 226 "Прочие работы, услуги" на оплату расходов по монтажу силового кабеля для электроснабжения стоек серверов в административном здании, расположенном по адресу: город Йошкар-Ола, улица Комсомольская, дом 77, тогда как, по мнению Управления, данные расходы следовало произвести по коду 392-0113-0015500 виду расходов 242 "Закупки товаров, работ, услуг в сфере информационно-коммуникационных технологий" подстатье КОСГУ 226 "Прочие работы, услуги".</text:span></text:p>
      <text:p text:style-name="P8"><text:span text:style-name="T2">Как следует из материалов дела, Учреждение (заказчик) и индивидуальный предприниматель Черняев А.Д. (подрядчик) заключили договор от 23.12.2013 N 148, по условиям которого подрядчик обязался выполнить работы по монтажу силового кабеля для электроснабжения стоек серверов в административном здании, расположенном по адресу: город Йошкар-Ола, улица Комсомольская, дом 77, в соответствии с прилагаемой к договору сметой. Стоимость работ по договору определена в размере 16 998 рублей.</text:span></text:p>
      <text:p text:style-name="P8"><text:span text:style-name="T2">Факт выполнения и принятия заказчиком работ по монтажу силового кабеля для электроснабжения стоек подтвержден справкой о стоимости выполненных работ и затрат от 23.12.2013, актами о приемке выполненных работ от 23.12.2013 N 148 и от 27.12.2013 актом N 46.</text:span></text:p>
      <text:p text:style-name="P8"><text:span text:style-name="T2">Оплата расходов по монтажу силового кабеля для электроснабжения стоек серверов на сумму 16 998 рублей произведена Учреждением за счет средств, выделенных по виду расходов 244 "Прочая закупка товаров, работ и услуг для государственных нужд".</text:span></text:p>
      <text:p text:style-name="P8"><text:span text:style-name="T2">В соответствии с Указаниями о порядке применения бюджетной классификации Российской Федерации на 2013 год и плановый период 2014 и 2015 годов, утвержденными приказом N 171н, расходы на обеспечение мероприятий по информатизации государственных органов и подведомственных им казенных учреждений, осуществляемые в целях создания, модернизации или эксплуатации информационных систем или компонентов ИКТ-инфраструктуры, в том числе расходы на приобретение (создание) объектов, являющихся средствами технического обеспечения, необходимого для функционирования информационных систем и компонентов ИКТ-инфраструктуры (в том числе серверного оборудования и оборудования центров обработки данных), осуществляются по виду расходов 242 "Закупка товаров, работ, услуг в сфере информационных технологий".</text:span></text:p>
      <text:p text:style-name="P8"><text:span text:style-name="T2">Согласно статье 2 Закона N 149-ФЗ информационная система - совокупность содержащейся в базах данных информации и обеспечивающих ее обработку информационных технологий и технических средств (пункт 3); информационно-телекоммуникационная сеть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 (пункт 4).</text:span></text:p>
      <text:p text:style-name="P8"><text:span text:style-name="T2">На основании пункта 5 раздела II Приказа N 127 в состав серверных комплексов (центров обработки данных), относящихся к информационным системам и информационно-телекоммуникационной инфраструктуре, входят рабочие станции, предназначенные для обслуживающего персонала, </text:span><text:soft-page-break/><text:span text:style-name="T2">технологическое оборудование, обеспечивающее функционирование серверов (стойки, источники бесперебойного питания, коммутационное оборудование, кабельные системы).</text:span></text:p>
      <text:p text:style-name="P8"><text:span text:style-name="T2">Исследовав содержание договора от 23.12.2013 N 148, сметы, справки о стоимости работ, акты о приемке выполненных работ, суды сделали вывод о том, что монтаж силового кабеля произведен для электроснабжения стоек серверов в помещении серверной в административном здании Отделения фонда по адресу: город Йошкар-Ола, улица Комсомольская, дом 77. Затраты на оплату данных работ, исходя из их характера и назначения, подтвержденные договором и первичными документами, относятся к расходам на обеспечение мероприятий по информатизации Учреждения, которые следовало производить по виду расходов 242 "Закупка товаров, работ, услуг в сфере информационно-коммуникационных технологий".</text:span></text:p>
      <text:p text:style-name="P8"><text:span text:style-name="T2">Суды обоснованно посчитали, что Учреждение, осуществившее вопреки требованиям Приказа N 171н расходы на информатизацию в сумме 16 998 рублей по ненадлежащему виду расходов 244 "Прочая закупка товаров, работ, услуг для государственных нужд" не приняло меры по уточнению вида расходов; относящиеся к виду расходов 242 затраты на оплату работ на обеспечение мероприятий по информатизации произвело по статье 244 при отсутствии к тому законных оснований.</text:span></text:p>
      <text:p text:style-name="P8"><text:span text:style-name="T2">Кроме того, суды установили, что решением Йошкар-Олинского городского суда Республики Марий Эл от 27.06.2014 по делу N 12-192/2014, решением Верховного Суда Республики Марий Эл от 30.07.2014 по делу N 7р-155/2014, расходование Учреждением по статье 244 средств в сумме 16 988 рублей на оплату работ по монтажу силового кабеля для электроснабжения стоек серверов по договору от 23.12.2013 N 148, которое следовало произвести по виду расходов 242, признано нецелевым использованием бюджетных средств. Главный бухгалтер - начальник отдела казначейства Отделения фонда Тарасова В.П. привлечена за данное правонарушение к административной ответственности по части 1 статьи 15.14 Кодекса Российской Федерации об административных правонарушениях.</text:span></text:p>
      <text:p text:style-name="P8"><text:span text:style-name="T2">При таких обстоятельствах суды обоснованно признали законными выводы, изложенные в пункте 1 оспариваемого представления.</text:span></text:p>
      <text:p text:style-name="P8"><text:span text:style-name="T2">Управление полагает, что Учреждение не обеспечило результативность и эффективность использования средств в сумме 1 026 046 рублей в результате невключения в сметную документацию и невыполнения работ, обеспечивающих устройство второго эвакуационного выхода из здания Пенсионного фонда (пункт 2 представления органа бюджетного надзора).</text:span></text:p>
      <text:p text:style-name="P8"><text:span text:style-name="T2">В статье 34 БК РФ определен один из принципов бюджетной системы Российской Федерации - принцип эффективности использования бюджетных средств, который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text:span></text:p>
      <text:p text:style-name="P8"><text:span text:style-name="T2">В соответствии с пунктом 23 постановления Пленума Высшего Арбитражного Суда Российской Федерации от 22.06.2006 N 23 "О некоторых вопросах применения арбитражными судами норм Бюджетного кодекса Российской Федерации", оценивая соблюдение участниками бюджетного процесса указанного принципа, судам необходимо учитывать, что участники бюджетного процесса в рамках реализации поставленных перед ними задач и в пределах выделенных на определенные цели бюджетных средств самостоятельно определяют необходимость, целесообразность и экономическую обоснованность совершения конкретной расходной операции.</text:span></text:p>
      <text:p text:style-name="P8"><text:span text:style-name="T2">В связи с этим конкретная расходная операция может быть признана неэффективным расходованием бюджетных средств только в случае, если уполномоченный орган докажет, что поставленные перед участником бюджетного процесса задачи могли быть выполнены с использованием меньшего объема средств или что, используя определенный бюджетом объем средств, участник бюджетного процесса мог бы достигнуть лучшего результата.</text:span></text:p>
      <text:p text:style-name="P8"><text:span text:style-name="T2">Из материалов дела следует, что постановлением Правления ПФР утвержден Перечень строек и объектов ПФР на 2013 год, в который включен объект: "Устройство второго эвакуационного выхода и обеспечения доступа маломобильных групп населения в здании Учреждения по адресу: город Йошкар-Ола, улица Пушкина, дом 7", его общая сметная стоимость - 1 755 800 рублей, расходы на 2013 год - 1 665 800 рублей (КОСГУ 226 - 105 800 рублей (прочие расходы, услуги - 50 000 рублей, проектные и изыскательские работы - 55 800 рублей), КОСГУ 310 - 1 560 000 рублей).</text:span></text:p>
      <text:p text:style-name="P8"><text:span text:style-name="T2">30.10.2012 заместителем Председателя Правления ПФР утверждено задание на разработку проектной документации "Устройство пандуса и второго эвакуационного выхода в здании Учреждения по адресу: город Йошкар-Ола, улица Пушкина, дом 7", которым определено предусмотреть мероприятия для удобного доступа маломобильных групп населения с учетом требований СНиП 35-01-2001, СП 35-101-2001, </text:span><text:soft-page-break/><text:span text:style-name="T2">срок начала строительства - 2014 год. 18.03.2013 заместителем Председателя Правления ПФР изменено указанное задание, срок начала строительства перенесен на 2013 год.</text:span></text:p>
      <text:p text:style-name="P8"><text:span text:style-name="T2">По результатам открытого аукциона в электронной форме, проведенного 03.06.2013, между победителем аукциона ООО "Маристрой" (подрядчик), и Учреждением (заказчик) заключен государственный контракт от 18.06.2013 N 62, по условиям которого подрядчик обязался выполнить работы по устройству второго эвакуационного выхода и обеспечению доступа маломобильных групп населения в здании по адресу: город Йошкар-Ола, улица Пушкина, дом 7. Общая стоимость контракта 1 313 046 рублей с перечнем составляющих ее работ определена техническим заданием, проектно-сметной документацией, сводным сметным расчетом стоимости строительства. По акту сдачи-приемки выполненных работ от 17.09.2013 результат работ по устройству второго эвакуационного выхода и обеспечению доступа маломобильных групп населения на сумму 1 313 046 рублей принят заказчиком; с учетом подлежащей взысканию с подрядчика неустойки за несоблюдение сроков выполнения работ в сумме 7 943 рублей 93 копеек размер обязательства заказчика по оплате принятых работ определен в сумме 1 305 102 рублей 07 копеек (1 313 046 - 7 943,93).</text:span></text:p>
      <text:p text:style-name="P8"><text:span text:style-name="T2">22.11.2013 ООО "Маристрой" (подрядчик) и Учреждение (заказчик) заключили государственный контракт N 126, по условиям которого подрядчик обязался выполнить подрядные работы в здании по адресу: город Йошкар-Ола, улица Пушкина, дом 7. Общая стоимость подрядных работ 203 000 рублей определена сметным расчетом. По акту сдачи-приемки выполненных работ от 06.12.2013 результат работ на сумму 203 000 рублей принят заказчиком.</text:span></text:p>
      <text:p text:style-name="P8"><text:span text:style-name="T2">Денежные обязательства по государственным контрактам от 03.06.2013 N 62, от 22.11.2013 N 126 приняты заказчиком в пределах доведенных ему лимитов бюджетных обязательств. Работы, предусмотренные государственными контрактами, выполнены подрядчиком в объемах, определенных контрактами, с надлежащим качеством.</text:span></text:p>
      <text:p text:style-name="P8"><text:span text:style-name="T2">На этом основании суды обоснованно посчитали, что принятие и оплата заказчиком данных работ соответствовали требованиям действующего законодательства.</text:span></text:p>
      <text:p text:style-name="P8"><text:span text:style-name="T2">По результатам выборочного контрольного замера объемов работ, выполненных ООО "Маристрой" в 2013 году, проведенного сотрудниками органа бюджетного надзора в ходе проверки, установлено, что фактически выполнены работы по монтажу металлической эвакуационной лестницы, устройству металлического пандуса, фальшпола, ограждения из сетки-рабицы, восстановлению бетонной плиты. При этом второй эвакуационный выход для эксплуатации отсутствует.</text:span></text:p>
      <text:p text:style-name="P8"><text:span text:style-name="T2">Орган бюджетного надзора сделал вывод о нарушении Учреждением принципа результативного и эффективного использования бюджетных средств в результате невключения в проектно-сметную документацию и в предмет государственных контрактов от 03.06.2013 N 62, от 22.11.2013 N 126 работ, обеспечивающих приемку органами пожарного надзора и ввод в эксплуатацию второго эвакуационного выхода и обеспечения доступа маломобильных групп населения в здании Отделения фонда.</text:span></text:p>
      <text:p text:style-name="P8"><text:span text:style-name="T2">Суды установили, что ввод в эксплуатацию наружной металлической лестницы, являющийся завершающим этапом работ по устройству второго эвакуационного выхода, возможен при условии проведения комплекса работ, относящихся к капитальному ремонту здания (требуется замена элементов строительных конструкций объектов капитального строительства, которыми являются ограждение лоджий; пробивка проемов в конструкциях из кирпича, установка блоков балконных).</text:span></text:p>
      <text:p text:style-name="P8"><text:span text:style-name="T2">Для этих целей постановлением правления ПФР от 11.12.2013 N 403п утвержден план целевого распределения средств на капитальный ремонт, прочие работы, услуги по капитальному ремонту на 2014 год, в соответствии с которым на капитальный ремонт зданий и помещений Отделения фонда по адресу: город Йошкар-Ола, улица Пушкина, дом 7, выделены средства в сумме 14 346 400 рублей (КОСГУ 225).</text:span></text:p>
      <text:p text:style-name="P8"><text:span text:style-name="T2">По результатам открытого аукциона в электронной форме, проведенного 26.06.2014, между победителем аукциона ООО "Офис-стиль" (подрядчик) и Учреждением (заказчик) заключен государственный контракт от 08.07.2014 N 41, по условиям которого подрядчик обязался выполнить работы по капитальному ремонту помещений заказчика по адресу: город Йошкар-Ола, улица Пушкина, дом 7. Общая стоимость контракта определена в размере 11 708 929 рублей 44 копейки.</text:span></text:p>
      <text:p text:style-name="P8"><text:span text:style-name="T2">Проектно-сметной документацией к государственному контракту от 08.07.2014 N 41 предусмотрено выполнение работ по устройству балконных ограждений степенью огнестойкости EI30, глухая часть h = 1,2, выше светопрозрачная; работ по пробивке проемов в конструкциях из кирпича, установке блоков балконных (5,0 м2), устройству балконных светопрозрачных ограждений, противопожарных перегородок (EI30) (28,7) м2. После выполнения указанных работ будет обеспечен выход с 4 и 5 этажей здания на металлическую лестницу и ввод в эксплуатацию второго эвакуационного выхода.</text:span></text:p>
      <text:p text:style-name="P8"><text:span text:style-name="T2">Исследовав представленные в материалы дела доказательства в порядке, установленном в статье 71 Арбитражного процессуального кодекса Российской Федерации, суды установили, что на выполнение работ, </text:span><text:soft-page-break/><text:span text:style-name="T2">необходимых для устройства и ввод в эксплуатацию второго эвакуационного выхода из здания Пенсионного фонда и обеспечения доступа маломобильных групп населения, Учреждением заключены три государственных контракта от 03.06.2013 N 62, от 22.11.2013 N 126, от 08.07.2014 N 41. Объем и характер работ по контрактам N 62 и 126, исполненным в 2013 году, по контракту N 41, подлежащему исполнению в 2014 году, определен Учреждением исходя из целевого назначения и размера доведенных ему лимитов бюджетных обязательств на 2013 и 2014 годы (в том числе с учетом выделения средств на капитальный ремонт, необходимый для завершения спорных работ, в 2014 году).</text:span></text:p>
      <text:p text:style-name="P8"><text:span text:style-name="T2">Вопреки требованиям, установленным в статье 65 Арбитражного процессуального кодекса Российской Федерации, орган бюджетного надзора не доказал, что работы, сданные ООО "Маристрой" Учреждению по актам от 17.09.2013, от 06.12.2013, не являлись необходимыми для устройства второго эвакуационного выхода и обеспечения доступа маломобильных групп населения в здание Отделения фонда, фактически не были выполнены или были предъявлены к оплате заказчику в завышенном размере. Достоверность сведений в актах от 17.09.2013, от 06.12.2013 о полном и надлежащем выполнении подрядчиком работ, предусмотренных государственными контрактами от 03.06.2013 N 62, от 22.11.2013 N 126, не опровергнута.</text:span></text:p>
      <text:p text:style-name="P8"><text:span text:style-name="T2">При этом суды обоснованно посчитали, что недостижение в 2013 году экономического результата в виде ввода в эксплуатацию второго эвакуационного выхода и обеспечению доступа маломобильных групп населения не свидетельствует о нарушении статьи 34 БК РФ, поскольку работы, направленные на данный результат, продолжались в 2014 году в рамках государственного контракта от 08.07.2014 N 41 о проведении капитального ремонта. Так, согласно пункту 3.1 данного контракта выполнение работ по нему должно быть осуществлено с 14.07.2014 до 10.11.2014 включительно, то есть срок окончания работ на дату вынесения оспариваемого представления не истек.</text:span></text:p>
      <text:p text:style-name="P8"><text:span text:style-name="T2">При таких обстоятельствах вывод судов о незаконности пункта 2 оспариваемого представления является верным.</text:span></text:p>
      <text:p text:style-name="P8"><text:span text:style-name="T2">Согласно пункту 6 оспариваемого представления Управлением выявлено искажение баланса (ф. 0503130) за 2013 год по состоянию на 01.01.2014.</text:span></text:p>
      <text:p text:style-name="P8"><text:span text:style-name="T2">Суды установили, что в 2013 году между заявителем (заказчиком) и ООО "Производственно-коммерческой фирмой "КОНТУР" (подрядчиком) заключены договоры на выполнение работ по монтажу пожарной и охранной сигнализации.</text:span></text:p>
      <text:p text:style-name="P8"><text:span text:style-name="T2">По договору от 22.05.2013 N 49 подрядчик обязался выполнить работы по монтажу охранной и пожарной сигнализации в боксе гаража административного здания Отделения фонда в соответствии с локальным сметным расчетом N 55/13. Общая стоимость работ составляет 30 000 рублей.</text:span></text:p>
      <text:p text:style-name="P8"><text:span text:style-name="T2">Работы по монтажу охранно-пожарной сигнализации на указанную сумму приняты заказчиком по акту от 10.06.2013 N 55/13. При этом, как отражено на странице 91 акта проверки, первоначальная стоимость основного средства (системы охранно-пожарной сигнализации), созданного по договору от 22.05.2013 N 49, не сформирована. Сумма расходов на выполнение работ по монтажу в полном объеме отнесена на счет 1.401.20 "Расходы текущего финансового года".</text:span></text:p>
      <text:p text:style-name="P8"><text:span text:style-name="T2">По договору от 23.12.2013 N 150 подрядчик обязался выполнить работы по монтажу пожарной и охранной сигнализации и системы оповещения и управления эвакуацией людей при пожаре в гараже заказчика в соответствии с локальной сметой N 188/13. Общая стоимость работ составляет 89 677 рублей 06 копеек. Работы по монтажу охранно-пожарной сигнализации на сумму 89 677 рублей 06 копеек приняты заказчиком по акту от 26.12.2013 N 188/13. Основное средство (охранно-пожарная сигнализация) поставлено на учет Учреждения с первоначальной стоимостью 89 677 рублей 06 копеек, что подтверждается инвентарной карточкой от 30.12.2013.</text:span></text:p>
      <text:p text:style-name="P8"><text:span text:style-name="T2">Орган бюджетного надзора полагает, что Учреждением допущено искажение данных баланса за 2013 год по строке 010 "Основные средства" в части завышения на 58 821 рубль 86 копеек стоимости основного средства, созданного по договору от 23.12.2013 N 150, поскольку в составе стоимости объекта могло учитываться только оборудование (извещатели пожарные, устройства сигнально-пусковые пожарные, станции пожарной сигнализации, извещатели охранные, устройства приемно-контрольные охранные и сигнально-пусковые) на сумму 30 855 рублей 20 копеек, а не затраты по его монтажу и установке.</text:span></text:p>
      <text:p text:style-name="P8"><text:span text:style-name="T2">В соответствии с пунктом 38 Инструкции N 157н материальные объекты имущества независимо от их стоимости со сроком полезного использования более 12 месяцев, предназначенные для неоднократного или постоянного использования на праве оперативного управления в процессе деятельности Учреждения при выполнении им работ, оказании услуг, осуществлении государственных полномочий (функций) либо для управленческих нужд учреждения, находящиеся в эксплуатации, запасе, на консервации, сданные в аренду, полученные в лизинг (сублизинг), принимаются к учету в качестве основных средств.</text:span></text:p>
      <text:p text:style-name="P8"><text:span text:style-name="T2">Объектом основных средств является объект со всеми приспособлениями и принадлежностями или отдельный конструктивно обособленный предмет, предназначенный для выполнения определенных </text:span><text:soft-page-break/><text:span text:style-name="T2">самостоятельных функций, или же обособленный комплекс конструктивно - сочлененных предметов, представляющих собой единое целое и предназначенных для выполнения определенной работы. Инвентарным объектом основных средств является объект со всеми приспособлениями и принадлежностями, отдельный конструктивно обособленный предмет, обособленный комплекс конструктивно - сочлененных предметов (пункты 41, 45 Инструкции N 157н).</text:span></text:p>
      <text:p text:style-name="P8"><text:span text:style-name="T2">В целях определения первоначальной стоимости объекта основного средства при его приобретении за плату, сооружении и (или) изготовлении фактические вложения учреждения формируются с учетом сумм НДС, предъявленных учреждению поставщиками (подрядчиками, исполнителями), кроме приобретения, сооружения и (или) изготовления объекта в рамках деятельности учреждения, облагаемой НДС, если иное не предусмотрено налоговым законодательством, включая, в том числе: суммы, уплачиваемые организациям за осуществление работ, осуществляемых в целях создания объекта основного средства по договору строительного подряда и иным договорам; суммы фактических затрат, связанных с созданием, производством и (или) изготовлением объекта основного средства; израсходованные учреждением материалы, оплата труда и начисления на выплаты по оплате труда, услуги сторонних организаций (соисполнителей, подрядчиков (субподрядчиков)); иные затраты, непосредственно связанные с приобретением, сооружением и (или) изготовлением объекта основного средства, включая содержание дирекции строящегося объекта и технический (строительный) надзор (пункт 47 Инструкции N 157н).</text:span></text:p>
      <text:p text:style-name="P8"><text:span text:style-name="T2">Согласно пункту 8 Положения по бухгалтерскому учету "Учет основных средств" ПБУ 6/01, утвержденного приказом Министерства финансов Российской Федерации от 30.03.2001 N 26н, первоначальной стоимостью основных средств, приобретенных за плату, признается сумма фактических затрат организации на приобретение, сооружение и изготовление, за исключением налога на добавленную стоимость и иных возмещаемых налогов (кроме случаев, предусмотренных законодательством Российской Федерации).</text:span></text:p>
      <text:p text:style-name="P8"><text:span text:style-name="T2">Подпунктом 4.5 пункта 4 раздела V Учетной политики по исполнению бюджета ПФ РФ, утвержденной постановлением Правления ПФР от 14.12.2011 N 376п (в редакции постановления Правления ПФР от 20.12.2012 N 353п), предусмотрено, что принятие к бюджетному учету сети (ЛВС, СКС, КСПД и так далее) по результатам исполненного государственного контракта, предметом которого являлось создание сети, приобретение оборудования для создания сети и выполнение монтажных работ, осуществляется по стоимости такой сети, включая все расходы, связанные с ее созданием, в том числе стоимость активного оборудования, пассивного оборудования (короба, провода, розетки и другие), стоимость монтажных работ, оборудования и пусконаладочных работ сети, в виде отдельного инвентарного объекта основных средств.</text:span></text:p>
      <text:p text:style-name="P8"><text:span text:style-name="T2">Суды установили, что первоначальная стоимость объекта основных средств (пожарной и охранной сигнализации и системы оповещения и управления эвакуацией людей при пожаре) в сумме 89 677 рублей 06 копеек сформирована Учреждением исходя из затрат, связанных с их приобретением и выполненных подрядчиком работ по монтажу (созданию) данного объекта. Размер указанных затрат подтвержден договором от 23.12.2013 N 150, локальной сметой N 188/13, справкой о стоимости работ от 26.12.2013 N 188/13, актом о приемке выполненных работ от 26.12.2013 N 188/13 и Управлением не опровергнут.</text:span></text:p>
      <text:p text:style-name="P8"><text:span text:style-name="T2">Довод органа бюджетного надзора о том, что объектом основного средства можно считать только оборудование на сумму 30 855 рублей 20 копеек без учета иных затрат на его монтаж (установку), определенных сметой и договором с подрядчиком не соответствует материалам дела и бухгалтерским правилам о порядке учета основных средств.</text:span></text:p>
      <text:p text:style-name="P8"><text:span text:style-name="T2">При таких обстоятельствах суды сделали правильный вывод о том, что действия Пенсионного фонда по постановке на учет объекта основных средств (охранно-пожарной сигнализации) с первоначальной стоимостью 89 677 рублей 06 копеек осуществлены правомерно. Указанный объект основных средств введен в эксплуатацию по акту от 27.12.2013 N 206, числится в составе имущества Учреждения, используется им как единый имущественный комплекс. Амортизационные отчисления правомерно начислены по нему исходя из названной стоимости основного средства. Данные баланса за 2013 год об указанном основном средстве соответствуют реальным обстоятельствам, достоверны и не противоречат требованиям действующего законодательства.</text:span></text:p>
      <text:p text:style-name="P8"><text:span text:style-name="T2">Таким образом, суды обоснованно признали указанные в пункте 6 представления выводы о завышении в балансе стоимости основных средств на 58 821 рубль 86 копеек неправомерными.</text:span></text:p>
      <text:p text:style-name="P8"><text:span text:style-name="T2">В ходе проверки органом бюджетного надзора установлено, что в справке о наличии имущества и обязательств на забалансовых счетах, составляемой в составе баланса за 2013 год и относящейся к бюджетной отчетности, Учреждением по состоянию на 01.01.2014 не учтены и не отражены объекты основных средств на общую сумму 8 018 719 рублей 44 копейки, принадлежащие на праве оперативного управления Пенсионному фонду и переданные им территориальным органам ПФР в Республике Марий Эл. </text:span><text:soft-page-break/><text:span text:style-name="T2">По мнению Управления, данное имущество подлежит отражению на забалансовом счете 26 "Имущество, переданное в безвозмездное пользование".</text:span></text:p>
      <text:p text:style-name="P8"><text:span text:style-name="T2">Пенсионный фонд считает, что у него не было обязанности по отражению переданного подчиненным пенсионным органам имущества на забалансовом счете 26 "Имущество, переданное в безвозмездное пользование", поскольку акты приема-передачи не составлялись, разрешения ПФ РФ и органа по управлению государственным имуществом на осуществление передачи получено не было.</text:span></text:p>
      <text:p text:style-name="P8"><text:span text:style-name="T2">В соответствии со статьей 264.1 БК РФ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а также об операциях, изменяющих указанные активы и обязательства. Единая методология и стандарты бюджетного учета и бюджетной отчетности устанавливаются Министерством финансов Российской Федерации в соответствии с положениями Кодекса.</text:span></text:p>
      <text:p text:style-name="P8"><text:span text:style-name="T2">Приказом Министерства финансов Российской Федерации от 28.12.2010 N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зарегистрирован в Министерстве юстиции Российской Федерации от 03.02.2011 N 19693) в составе баланса (форма 0503130) формируется справка о наличии имущества и обязательств на забалансовых счетах, которая составляется на основании показателей по учету имущества и обязательств, отраженных в том числе по забалансовому счету 26 "Имущество, переданное в безвозмездное пользование" (коды строк 260 - 266).</text:span></text:p>
      <text:p text:style-name="P8"><text:span text:style-name="T2">Показатели отражаются в справке в составе баланса (форма 0503130) в разрезе показателей на начало года (графа 4) и конец отчетного периода (графа 5) (пункт 20 Инструкции N 191н).</text:span></text:p>
      <text:p text:style-name="P8"><text:span text:style-name="T2">Суды установили, что по бюджетному учету на балансе Отделения фонда по состоянию на 01.01.2014 числятся основные средства (оборудование) в количестве 12 штук на общую сумму 8 018 719 рублей 44 копейки, которых в наличии у заявителя не имеется, поскольку они переданы другим юридическим лицам (УПФР в Моркинском районе, УПФР в Советском районе, УПФР в Звениговском районе, УПФР в Параньгинском районе, УПФР в городе Козьмодемьянске, УПФР в Горномарийском районе, УПФР в городе Йошкар-Оле, УПФР в Мари-Турекском районе, УПФР в Медведевском районе).</text:span></text:p>
      <text:p text:style-name="P8"><text:span text:style-name="T2">Для учета принадлежащего бюджетному учреждению имущества, переданного из его владения во владение и пользование другим лицам, предусмотрен забалансовый счет 26 "Имущество, переданное в безвозмездное пользование".</text:span></text:p>
      <text:p text:style-name="P8"><text:span text:style-name="T2">На основании пункта 383 Инструкции N 157н данный счет предназначен для учета имущества, переданного Учреждением в безвозмездное пользование, в целях обеспечения надлежащего контроля за его сохранностью, целевым использованием и движением.</text:span></text:p>
      <text:p text:style-name="P8"><text:span text:style-name="T2">Суды обоснованно посчитали, что, не отразив на указанном счете и во входящей в состав баланса справке, относящейся к бюджетной отчетности, сведения об имуществе, переданном во владение и пользование других юридических лиц, Отделение фонда нарушило требования по обеспечению контроля за сохранностью, целевым использованием и движением закрепленных за ним основных средств; исказило бюджетную отчетность, что правомерно квалифицировано органом бюджетного надзора как нарушение требований статьи 264.1 БК РФ, Инструкции N 157н.</text:span></text:p>
      <text:p text:style-name="P8"><text:span text:style-name="T2">При этом судами правильно признана несостоятельной позиция Учреждения о том, что оформление передачи имущества не актом приема-передачи, как это предусмотрено пунктом 383 Инструкции N 157н, а накладными на внутреннее перемещение, требованиями-накладными, освобождает его от необходимости ведения учета по забалансовому счету 26 и составления справки к бухгалтерскому балансу.</text:span></text:p>
      <text:p text:style-name="P8"><text:span text:style-name="T2">В данном случае обязанность по ведению обособленного учета имущества, принадлежащего Учреждению, но переданного во владение и пользование другой организации, связана с фактом такой передачи, а не порядком ее документального оформления, который полностью зависит от заявителя. Факты передачи имущества другим пенсионным органам, являющимся самостоятельными юридическими лицами, и отсутствия этого имущества у Отделения фонда по состоянию на 01.01.2014 и на момент проверки заявителем не оспариваются.</text:span></text:p>
      <text:p text:style-name="P8"><text:span text:style-name="T2">Отсутствие разрешений на передачу имущества, выдаваемых ПФ РФ и органом управления государственным имуществом, не исключает обязанность Учреждения организовать надлежащий учет фактически переданного имущества. Данное обстоятельство свидетельствует о нарушении Учреждением порядка передачи государственного имущества, в связи с чем не может приниматься в качестве оправдания его действий по ненадлежащему учету.</text:span></text:p>
      <text:p text:style-name="P8"><text:span text:style-name="T2">При изложенных обстоятельствах суды обоснованно признали соответствующим действующему законодательству и фактическим обстоятельствам дела вывод органа бюджетного надзора об искажении Учреждением входящей в бюджетную отчетность справки о наличии имущества и обязательств на </text:span><text:soft-page-break/><text:span text:style-name="T2">забалансовых счетах в части неотражения имущества на сумму 8 018 719 рублей 44 копейки, переданного другим пенсионным органам, изложенный в пункте 7 представления.</text:span></text:p>
      <text:p text:style-name="P8"><text:span text:style-name="T2">В ходе проверки Управлением также установлено, что списание основных средств стоимостью за единицу до 3000 рублей включительно производилось Учреждением без оформления ведомости выдачи материальных ценностей на нужды учреждения, чем нарушены требования статьи 264.1 БК РФ, пункта 9 Инструкции N 157н, пункта 8 Инструкции N 162н, Методических указаний N 173н.</text:span></text:p>
      <text:p text:style-name="P8"><text:span text:style-name="T2">Как видно из материалов дела, при передаче в эксплуатацию основных средств стоимостью до 3000 рублей включительно за единицу Учреждение оформляло акт о приеме-передаче объекта основных средств (кроме зданий, сооружений) (форма 0306001) вместо ведомости выдачи материальных ценностей на нужды Учреждения (форма 0504210).</text:span></text:p>
      <text:p text:style-name="P8"><text:span text:style-name="T2">Из пунктов 8, 9 Инструкции N 162н следует, что выдача основных средств в эксплуатацию стоимостью до 3000 рублей включительно, за исключением объектов недвижимого имущества, производится на основании ведомости выдачи материальных ценностей на нужды учреждения (форма 0504210); выбытие основных средств оформляется актом о приеме-передаче объекта основных средств (кроме зданий, сооружений) (форма 0306001). Перечень унифицированных форм первичных документов установлен Методическими указаниями N 173н.</text:span></text:p>
      <text:p text:style-name="P8"><text:span text:style-name="T2">Использование бюджетным учреждением тех или иных форм первичной документации должно обеспечивать наличие в составляемом по такой форме первичном документе обязательных реквизитов, позволяющих идентифицировать оформляемую им хозяйственную операцию.</text:span></text:p>
      <text:p text:style-name="P8"><text:span text:style-name="T2">В дополнении к отзыву органа бюджетного надзора от 02.10.2014 также указано, что оформление в спорном случае акта, а не ведомости, приводит к неотражению факта, даты передачи в эксплуатацию материально ответственным лицам объектов основных средств, сведений об утверждении руководителем расходов на списание основных средств при передаче их в эксплуатацию.</text:span></text:p>
      <text:p text:style-name="P8"><text:span text:style-name="T2">Однако форма акта о приеме-передаче объектов основных средств (кроме зданий, сооружений) (ОС-1), утвержденная постановлением Госкомстата России от 21.01.2003 N 7, которая в спорном периоде использовалась в качестве формы N 0306001, содержала сведения о факте, дате принятия объекта, принявшем лице; принятии объекта на ответственное хранение с указанием даты, принявшего на хранение лица и его подписи, утверждении акта руководителем организации.</text:span></text:p>
      <text:p text:style-name="P8"><text:span text:style-name="T2">Как установлено судами, все указанные в актах о приеме-передаче объектов основных средств (кроме зданий, сооружений) реквизиты Отделением фонда заполнялись; сведения о материально ответственных лицах, которым переданы объекты, отражались. Вместе с тем в акте проверки и оспариваемом представлении отсутствуют сведения о конкретных первичных документах (их датах и реквизитах), не содержащих обязательные данные, на отсутствие которых ссылается орган бюджетного надзора.</text:span></text:p>
      <text:p text:style-name="P8"><text:span text:style-name="T2">Кроме того, в акте проверки содержатся сведения о ведении Учреждением составляемых на основании первичных документов (актов) журналов операций по выбытию и перемещению финансовых активов. По результатам годовой инвентаризации у материально ответственных лиц недостач и излишков не установлено.</text:span></text:p>
      <text:p text:style-name="P8"><text:span text:style-name="T2">При таких обстоятельствах суды обоснованно не приняли ссылку органа бюджетного надзора на неправильность применения Учреждением формы акта (форма 0306001), как не свидетельствующую об отсутствии заполнения заявителем в актах реквизитов, связанных с передачей объектов материально ответственным лицам, утверждении руководителем такой передачи, затруднительности определения лиц, у которых находится имущество.</text:span></text:p>
      <text:p text:style-name="P8"><text:span text:style-name="T2">В пункте 9 оспариваемого представления отражено, что Учреждением на забалансовом счете 07 "Награды, призы, кубки и ценные подарки, сувениры" не учитывались приветственные папки, адреса и цветы, чем нарушены пункты 345, 346 Инструкции N 157н.</text:span></text:p>
      <text:p text:style-name="P8"><text:span text:style-name="T2">Суды обоснованно посчитали, что в рассматриваемом случае Учреждению фактически вменяется в вину нарушение исключительно бухгалтерских правил отражения нефинансовых активов на счетах бухгалтерского учета, предусмотренных Инструкцией N 157н.</text:span></text:p>
      <text:p text:style-name="P8"><text:span text:style-name="T2">Так, из дополнения к отзыву органа бюджетного надзора от 02.10.2014 следует, что нарушение, связанное с неотражением имущества на забалансовом счете 07 "Награды, призы, кубки и ценные подарки, сувениры", не привело к искажению бюджетной отчетности. В акте проверки и оспариваемом представлении не содержится выводов о том, в рассматриваемом случае имеет место нарушение порядка составления и представления какой-либо формы бюджетной отчетности или бюджетного учета.</text:span></text:p>
      <text:p text:style-name="P8"><text:span text:style-name="T2">Согласно пунктам 98, 117, 118 Инструкции N 157н для учета материальных ценностей в виде сырья, материалов, приобретенных (созданных) для использования (потребления) в процессе деятельности учреждения, предусмотрен счет 10500 "Материальные запасы".</text:span></text:p>
      <text:p text:style-name="P8"><text:soft-page-break/><text:span text:style-name="T2">В акте проверки (страница 95) указано, что приобретенные Учреждением поздравительные открытки, приветственные папки, адреса и цветы на общую сумму 30 952 рубля 12 копеек оприходованы и учтены им по балансовому счету 1.105.36 "Прочие материальные запасы - иное движимое имущество".</text:span></text:p>
      <text:p text:style-name="P8"><text:span text:style-name="T2">Поскольку при приобретении ценности не были специально предназначены Пенсионным фондом в качестве подарков и сувениров, в связи с чем учитывались в составе прочих материальных запасов (что не опровергнуто органом бюджетного надзора), суды обоснованно признали избранный Учреждением способ учета соответствующим положениям Инструкции N 157н. Отнесение указанных активов к материальным запасам Управлением не оспаривается, а его вывод об обязательности применения Пенсионным фондом забалансового счета 07 является необоснованным и недоказанным.</text:span></text:p>
      <text:p text:style-name="P8"><text:span text:style-name="T2">Таким образом, суды сделали правильный вывод о том, что Управлением не доказано нарушение Учреждением требований статьи 264.1 БК РФ, искажение им бюджетного учета и бюджетной отчетности. В свою очередь нарушения бухгалтерских правил отражения нефинансовых активов на счетах бухгалтерского учета, порядка использования форм первичных документов бухгалтерского учета, в отношении которых органом бюджетного надзора не доказано, что они привели к искажению бюджетного учета и бюджетной отчетности, нецелевому, неправомерному и неэффективному использованию средств бюджета, как правомерно указали суды, не могут признаваться нарушениями бюджетного законодательства, в связи с чем не подлежат включению в представление и не могут влечь за собой применение мер принуждения.</text:span></text:p>
      <text:p text:style-name="P8"><text:span text:style-name="T2">Следовательно, выводы судов об отсутствии в действиях заявителя нарушений, описанных в пунктах 8, 9 оспариваемого представления, и, соответственно, о незаконности этих пунктов являются верными.</text:span></text:p>
      <text:p text:style-name="P8"><text:span text:style-name="T2">В ходе проверки в Государственном бюджетном учреждении Республики Марий Эл "Республиканская психиатрическая больница N 2" (далее - ГБУ РМЭ "РПБ N 2", больница) установлено, что в ноябре - декабре 2013 года перечисление пенсий и ЕДВ недееспособных больных, находящихся на лечении в больнице, на общую сумму 1 279 431 рубль 30 копеек производилось на лицевой счет ГБУ РМЭ "РПБ N 2" N 20086Х95280, открытый в УФК по РМЭ и не являющийся депозитным.</text:span></text:p>
      <text:p text:style-name="P8"><text:span text:style-name="T2">Как посчитал орган бюджетного надзора, в нарушение пункта 2.1 Разъяснений "О перечислении пенсий лицам, находящимся в психиатрическом учреждении", утвержденных Министерством труда и социального развития Российской Федерации от 18.09.1997 N 45, перечисление пенсий должно было производиться Пенсионным фондом на счета больницы, открытые для хранения депозитных сумм в учреждениях Сберегательного банка Российской Федерации.</text:span></text:p>
      <text:p text:style-name="P8"><text:span text:style-name="T2">В соответствии с пунктом 4 статьи 35 ГК РФ (в редакции, действовавшей в спорный период) недееспособным или не полностью дееспособным гражданам, помещенным под надзор в образовательные организации, медицинские организации, организации, оказывающие социальные услуги, или иные организации, опекуны или попечители не назначаются. Исполнение обязанностей опекунов или попечителей возлагается на указанные организации.</text:span></text:p>
      <text:p text:style-name="P8"><text:span text:style-name="T2">Согласно пункту 4 статьи 24 Федерального закона от 15.12.2001 N 166-ФЗ "О государственном пенсионном обеспечении в Российской Федерации" выплата пенсии, в том числе в период нахождения пенсионера в государственном или муниципальном стационарном учреждении социального обслуживания, ее доставка и удержания из нее производятся в порядке, предусмотренном для выплаты, доставки и удержаний из пенсии, назначаемой в соответствии с Федеральным законом "О трудовых пенсиях в Российской Федерации".</text:span></text:p>
      <text:p text:style-name="P8"><text:span text:style-name="T2">Трудовая пенсия независимо от срока ее назначения, если ее получателем является лицо, достигшее возраста 18 лет и признанное в установленном порядке недееспособным, зачисляется на счет опекунов (попечителей) в кредитной организации или в случае доставки трудовой пенсии организацией почтовой связи (иной организацией, осуществляющей доставку трудовой пенсии) вручается опекуну (попечителю) в случае подачи опекуном (попечителем) заявления об этом в орган, осуществляющий пенсионное обеспечение (пункт 5 статьи 18 Федерального закона от 17.12.2001 N 173-ФЗ "О трудовых пенсиях в Российской Федерации").</text:span></text:p>
      <text:p text:style-name="P8"><text:span text:style-name="T2">В силу статьи 5 Федерального закона от 15.12.2001 N 167-ФЗ "Об обязательном пенсионном страховании" обязательное пенсионное страхование в Российской Федерации осуществляется страховщиком, которым является Пенсионный фонд Российской Федерации. Пенсионный фонд Российской Федерации и его территориальные органы составляют единую централизованную систему органов управления средствами обязательного пенсионного страхования в Российской Федерации, в которой нижестоящие органы подотчетны вышестоящим.</text:span></text:p>
      <text:p text:style-name="P8"><text:span text:style-name="T2">Из пункта 2.1 Разъяснений о перечислении пенсий лицам, находящимся в психиатрическом учреждении, утвержденных постановлением Минтруда Российской Федерации от 18.09.1997 N 45 (далее - Разъяснения N 45), следует, что выплата пенсий производится органом, осуществляющим пенсионное обеспечение, по месту нахождения учреждения, путем перечисления сумм на счет учреждения, открытый в </text:span><text:soft-page-break/><text:span text:style-name="T2">банке для хранения депозитных сумм. Оформление документов производится в порядке, установленном для выплаты пенсий, путем перечисления на счета по вкладам в учреждения Сберегательного банка Российской Федерации на основании списка, представленного администрацией учреждения. Действующие лицевые счета на данную категорию пенсионеров хранятся отдельно.</text:span></text:p>
      <text:p text:style-name="P8"><text:span text:style-name="T2">Разъяснения N 45 разработаны с учетом статьи 7 Закона Российской Федерации от 02.07.1992 N 3185-1 "О психиатрической помощи и гарантиях прав граждан при ее оказании" в целях защиты прав и гарантий лиц, находящихся в психиатрическом стационаре или психоневрологическом учреждении.</text:span></text:p>
      <text:p text:style-name="P8"><text:span text:style-name="T2">Перечисление пенсий недееспособных больных на счета по вкладам в учреждения Сберегательного Банка Российской Федерации, гарантии государства у которого выше, направлено на избежание открытия счетов по вкладам в финансово-кредитных учреждений, являющихся банкротами.</text:span></text:p>
      <text:p text:style-name="P8"><text:span text:style-name="T2">Таким образом, орган Пенсионного фонда Российской Федерации, исполняя обязанности страховщика в системе обязательного пенсионного страхования, должен обеспечить доставку пенсий недееспособным лицам, опекуном которых является стационарное лечебное учреждение, путем их перечисления на депозитный счет, открытый только в учреждениях Сберегательного Банка Российской Федерации, а не в любой кредитной организации.</text:span></text:p>
      <text:p text:style-name="P8"><text:span text:style-name="T2">Из материалов дела следует, что письмом от 31.10.2013 N 593, подписанным главным врачом ГБУ РМЭ "РПБ N 2" Абовян С.Г., Учреждению предложено зачислять денежные средства, причитающиеся недееспособным больным, на депозитный счет N 40601810800001000001, открытый в ГРКЦ НБ Республики Марий Эл г. Йошкар-Ола, получатель УФК по Республике Марий Эл (ГБУ РМЭ "РПБ N 2").</text:span></text:p>
      <text:p text:style-name="P8"><text:span text:style-name="T2">Вместе с тем в соответствии с правилами пунктов 5, 8.2 Порядка открытия и ведения лицевых счетов территориальными органами Федерального казначейства, утвержденного приказом Федерального казначейства от 29.12.2012 N 24н, пункта 4.29 Положения Банка России от 16.07.2012 N 385-П "О правилах ведения бухгалтерского учета в кредитных организациях, расположенных на территории Российской Федерации" данный счет (лицевой счет N 20086Х95280 в УФК по РМЭ) предназначен для учета операций со средствами бюджетного учреждения (за исключением субсидий на иные цели, а также бюджетных инвестиций, предоставленных бюджетным учреждениям из соответствующих бюджетов бюджетной системы Российской Федерации) организаций, не являющихся участниками бюджетного процесса.</text:span></text:p>
      <text:p text:style-name="P8"><text:span text:style-name="T2">Суды установили, что указанный счет не предназначен для обособленного учета и хранения пенсий, причитающихся недееспособным больным; не является депозитным счетом в кредитной организации, открытым конкретному пенсионеру; не предусматривает начисление процентов по вкладу. Перевод на него пенсионных средств означает необоснованное ухудшение условий, обеспечивающих обособленный учет, сохранность и доходность вверенных опекуну поступлений.</text:span></text:p>
      <text:p text:style-name="P8"><text:span text:style-name="T2">С учетом изложенного суды сделали правильный вывод о том, что лицевой счет N 20086Х95280 в УФК по РМЭ (счет N 40601810800001000001, открытый в ГРКЦ НБ Республики Марий Эл г. Йошкар-Ола, получатель УФК по Республике Марий Эл (ГБУ РМЭ "РПБ N 2") заведомо не предназначен и не мог использоваться для зачисления на него пенсий, причитающихся недееспособным пенсионерам.</text:span></text:p>
      <text:p text:style-name="P8"><text:span text:style-name="T2">При этом в ноябре - декабре 2013 года на указанный счет Отделением фонда перечислены пенсии и ЕДВ недееспособных больных, находящихся на лечении, на общую сумму 1 279 431 рубль 30 копеек. В письме от 31.07.2013 N 461, а также в ответах на судебное требование ГБУ РМЭ "РПБ N 2" подтвердила перевод пенсионных денежных средств недееспособных больных, находящихся на депозитных счетах "Пенсионный плюс" в ОАО Банк "Йошкар-Ола", на лицевой счет ГБУ РМЭ "РПБ N 2" в УФК РМЭ.</text:span></text:p>
      <text:p text:style-name="P8"><text:span text:style-name="T2">Таким образом, действия Учреждения по перечислению пенсий на названный счет правомерно квалифицированы органом бюджетного надзора и судами в качестве нарушения требований законодательства о государственных внебюджетных фондах, а выводы, изложенные в пункте 5 представления, правильно признаны соответствующими этим требованиям.</text:span></text:p>
      <text:p text:style-name="P8"><text:span text:style-name="T2">Однако суды посчитали незаконным пункт 10 оспариваемого представления, согласно которому в январе - октябре 2013 года перечисление пенсий и ЕДВ на общую сумму 4 008 251 рубля 56 копеек недееспособных больных, находящихся на лечении в больнице, производилось на отдельные лицевые счета пенсионеров по договорам на открытие вклада "Пенсионный плюс" ОАО Банка "Йошкар-Ола", заключенным между банком и ГБУ РМЭ "РПБ N 2", тогда как, по мнению Управления, пенсии и ЕДВ следовало перечислять на депозитный счет по вкладам в учреждения Сберегательного Банка Российской Федерации.</text:span></text:p>
      <text:p text:style-name="P8"><text:span text:style-name="T2">Из материалов дела следует, что в период с января по октябрь 2013 года между ГБУ РМЭ "РПБ N 2" и ОАО "Банк Йошкар-Ола" заключены договоры на открытие депозитных счетов на каждого недееспособного больного, предназначенных для хранения пенсий, по условиям которых ставка по вкладам определена 4,5% годовых. За размещение сумм пенсий банком начислено процентов по вкладам на общую сумму 642 840 рублей.</text:span></text:p>
      <text:p text:style-name="P8"><text:soft-page-break/><text:span text:style-name="T2">Вместе с тем, как указано выше, в силу Разъяснений N 45 перечисление пенсий недееспособных больных возможно только на счета по вкладам в учреждения Сберегательного Банка Российской Федерации.</text:span></text:p>
      <text:p text:style-name="P8"><text:span text:style-name="T2">При таких обстоятельствах вывод судов о том, что перечисление Учреждением пенсий и ЕДВ недееспособных больных, находящихся в больнице, в январе - октябре 2013 года на отдельные лицевые счета пенсионеров по договорам на открытие вклада "Пенсионный плюс" ОАО Банка "Йошкар-Ола", заключенным между банком и ГБУ РМЭ "РПБ N 2", не является нарушением возложенной на пенсионный орган обязанности по организации доставки и выплаты пенсий, ошибочен.</text:span></text:p>
      <text:p text:style-name="P8"><text:span text:style-name="T2">С учетом изложенного суд кассационной инстанции считает, что пункт 10 оспариваемого представления соответствует действующему законодательству и не нарушает права и законные интересы Учреждения, в связи с чем орган бюджетного надзора правомерно возложил на него обязанность по устранению изложенного в этом пункте нарушения.</text:span></text:p>
      <text:p text:style-name="P8"><text:span text:style-name="T2">При таких обстоятельствах судебные акты в данной части подлежат отмене, как принятые при неправильном применении норм материального права.</text:span></text:p>
      <text:p text:style-name="P8"><text:span text:style-name="T2">Арбитражный суд Республики Марий Эл и Первый арбитражный апелляционный суд не допустили нарушений норм процессуального права, являющихся в любом случае основаниями для отмены принятых судебных актов в силу части 4 статьи 288 Арбитражного процессуального кодекса Российской Федерации.</text:span></text:p>
      <text:p text:style-name="P8"><text:span text:style-name="T2">Вопрос о взыскании государственной пошлины по кассационной жалобе не рассматривался, так как на основании подпункта 1.1 пункта 1 статьи 333.37 Налогового кодекса Российской Федерации заявители освобождены от уплаты государственной пошлины.</text:span></text:p>
      <text:p text:style-name="P8"><text:span text:style-name="T2">Руководствуясь статьями 287 (пунктами 1 и 2 части 1), 288 (частями 1 и 2) и 289 Арбитражного процессуального кодекса Российской Федерации, Арбитражный суд Волго-Вятского округа</text:span></text:p>
      <text:p text:style-name="P7"/>
      <text:p text:style-name="P10"><text:span text:style-name="T2">постановил:</text:span></text:p>
      <text:p text:style-name="P7"/>
      <text:p text:style-name="P8"><text:span text:style-name="T2">кассационную жалобу Территориального управления Федеральной службы финансово-бюджетного надзора в Республике Марий Эл частично удовлетворить.</text:span></text:p>
      <text:p text:style-name="P8"><text:span text:style-name="T2">Решение Арбитражного суда Республики Марий Эл от 06.10.2014 и постановление Первого арбитражного апелляционного суда от 24.12.2014 по делу N А38-2916/2014 в части признания недействительным пункта 10 представления Территориального управления Федеральной службы финансово-бюджетного надзора в Республике Марий Эл от 30.04.2014 N 11 отменить.</text:span></text:p>
      <text:p text:style-name="P8"><text:span text:style-name="T2">Отделению Пенсионного фонда Российской Федерации по Республике Марий Эл в признании недействительным пункта 10 представления Территориального управления Федеральной службы финансово-бюджетного надзора в Республике Марий Эл от 30.04.2014 N 11 отказать.</text:span></text:p>
      <text:p text:style-name="P8"><text:span text:style-name="T2">В остальной части решение и постановление по данному делу оставить без изменения, кассационные жалобы Территориального управления Федеральной службы финансово-бюджетного надзора в Республике Марий Эл и Государственного учреждения - Отделения Пенсионного фонда Российской Федерации по Республике Марий Эл - без удовлетворения.</text:span></text:p>
      <text:p text:style-name="P8"><text:span text:style-name="T2">Постановление арбитражного суда кассационной инстанции вступает в законную силу со дня его принятия.</text:span></text:p>
      <text:p text:style-name="P7"/>
      <text:p text:style-name="P11"><text:span text:style-name="T2">Председательствующий</text:span></text:p>
      <text:p text:style-name="P11"><text:span text:style-name="T2">А.И.ЧИГРАКОВ</text:span></text:p>
      <text:p text:style-name="P7"/>
      <text:p text:style-name="P11"><text:span text:style-name="T2">Судьи</text:span></text:p>
      <text:p text:style-name="P11"><text:span text:style-name="T2">Н.Ю.БАШЕВА</text:span></text:p>
      <text:p text:style-name="P11"><text:span text:style-name="T2">Н.Ш.РАДЧЕНКОВА</text:span></text:p>
      <text:p text:style-name="P7"/>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Nonformat" style:display-name="&#9;&#9;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Title" style:display-name="&#9;&#9;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_9__9_ConsPlusCell" style:display-name="&#9;&#9;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DocList" style:display-name="&#9;&#9;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_9__9_ConsPlusTitlePage" style:display-name="&#9;&#9;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1" style:family="table">
      <style:table-properties style:width="18.004cm" fo:margin-left="0cm" fo:margin-top="0cm" fo:margin-bottom="0cm" table:align="left" style:writing-mode="lr-tb"/>
    </style:style>
    <style:style style:name="Таблица1.A" style:family="table-column">
      <style:table-column-properties style:column-width="9.899cm"/>
    </style:style>
    <style:style style:name="Таблица1.B" style:family="table-column">
      <style:table-column-properties style:column-width="0.901cm"/>
    </style:style>
    <style:style style:name="Таблица1.C" style:family="table-column">
      <style:table-column-properties style:column-width="7.204cm"/>
    </style:style>
    <style:style style:name="Таблица1.1" style:family="table-row">
      <style:table-row-properties style:row-height="2.969cm" fo:keep-together="auto"/>
    </style:style>
    <style:style style:name="Таблица1.A1" style:family="table-cell">
      <style:table-cell-properties style:vertical-align="middle" fo:padding="0cm" fo:border="none"/>
    </style:style>
    <style:style style:name="Таблица3" style:family="table">
      <style:table-properties style:width="18.004cm" fo:margin-left="0cm" fo:margin-top="0cm" fo:margin-bottom="0cm" table:align="left" style:writing-mode="lr-tb"/>
    </style:style>
    <style:style style:name="Таблица3.A" style:family="table-column">
      <style:table-column-properties style:column-width="5.939cm"/>
    </style:style>
    <style:style style:name="Таблица3.B" style:family="table-column">
      <style:table-column-properties style:column-width="6.119cm"/>
    </style:style>
    <style:style style:name="Таблица3.C" style:family="table-column">
      <style:table-column-properties style:column-width="5.946cm"/>
    </style:style>
    <style:style style:name="Таблица3.1" style:family="table-row">
      <style:table-row-properties style:row-height="2.933cm" fo:keep-together="auto"/>
    </style:style>
    <style:style style:name="Таблица3.A1" style:family="table-cell">
      <style:table-cell-properties style:vertical-align="middle" fo:padding="0cm" fo:border="none"/>
    </style:style>
    <fieldmark-start text:name="__Fieldmark__209_1704206605" type="\PAGE"/>
    <fieldmark-start text:name="__Fieldmark__212_1704206605" type="\NUMPAGES"/>
    <style:style style:name="Таблица2" style:family="table">
      <style:table-properties style:width="18.004cm" fo:margin-left="0cm" fo:margin-top="0cm" fo:margin-bottom="0cm" table:align="left" style:writing-mode="lr-tb"/>
    </style:style>
    <style:style style:name="Таблица2.A" style:family="table-column">
      <style:table-column-properties style:column-width="9.899cm"/>
    </style:style>
    <style:style style:name="Таблица2.B" style:family="table-column">
      <style:table-column-properties style:column-width="0.901cm"/>
    </style:style>
    <style:style style:name="Таблица2.C" style:family="table-column">
      <style:table-column-properties style:column-width="7.204cm"/>
    </style:style>
    <style:style style:name="Таблица2.1" style:family="table-row">
      <style:table-row-properties style:row-height="2.969cm" fo:keep-together="auto"/>
    </style:style>
    <style:style style:name="Таблица2.A1" style:family="table-cell">
      <style:table-cell-properties style:vertical-align="middle" fo:padding="0cm" fo:border="none"/>
    </style:style>
    <style:style style:name="Таблица4" style:family="table">
      <style:table-properties style:width="18.004cm" fo:margin-left="0cm" fo:margin-top="0cm" fo:margin-bottom="0cm" table:align="left" style:writing-mode="lr-tb"/>
    </style:style>
    <style:style style:name="Таблица4.A" style:family="table-column">
      <style:table-column-properties style:column-width="5.939cm"/>
    </style:style>
    <style:style style:name="Таблица4.B" style:family="table-column">
      <style:table-column-properties style:column-width="6.119cm"/>
    </style:style>
    <style:style style:name="Таблица4.C" style:family="table-column">
      <style:table-column-properties style:column-width="5.946cm"/>
    </style:style>
    <style:style style:name="Таблица4.1" style:family="table-row">
      <style:table-row-properties style:row-height="2.933cm" fo:keep-together="auto"/>
    </style:style>
    <style:style style:name="Таблица4.A1" style:family="table-cell">
      <style:table-cell-properties style:vertical-align="middle" fo:padding="0cm" fo:border="none"/>
    </style:style>
    <fieldmark-start text:name="__Fieldmark__227_1704206605" type="\PAGE"/>
    <fieldmark-start text:name="__Fieldmark__230_1704206605" type="\NUMPAGES"/>
    <style:style style:name="MP1" style:family="paragraph" style:parent-style-name="_9__9_ConsPlusNormal">
      <style:paragraph-properties fo:text-align="start" style:justify-single-word="false"/>
    </style:style>
    <style:style style:name="MP2" style:family="paragraph" style:parent-style-name="_9__9_ConsPlusNormal">
      <style:paragraph-properties fo:text-align="center" style:justify-single-word="false"/>
    </style:style>
    <style:style style:name="MP3" style:family="paragraph" style:parent-style-name="_9__9_ConsPlusNormal">
      <style:paragraph-properties fo:text-align="end" style:justify-single-word="false"/>
    </style:style>
    <style:style style:name="MP4" style:family="paragraph" style:parent-style-name="_9__9_ConsPlusNormal">
      <style:paragraph-properties fo:text-align="center" style:justify-single-word="false" fo:padding="0cm" fo:border-left="none" fo:border-right="none" fo:border-top="none" fo:border-bottom="1.5pt solid #000001"/>
      <style:text-properties fo:font-size="1pt" style:font-size-asian="1pt"/>
    </style:style>
    <style:style style:name="MP5" style:family="paragraph" style:parent-style-name="_9__9_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333399" style:font-name="0" fo:font-size="14pt" fo:font-style="normal" fo:font-weight="bold" style:font-size-asian="14pt" style:font-style-asian="normal" style:font-weight-asian="bold"/>
    </style:style>
    <style:style style:name="MT6" style:family="text">
      <style:text-properties fo:color="#000000"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MP1"><text:span text:style-name="MT1">Постановление Арбитражного суда Волго-Вятского округа от 26.03.2015 N Ф01-621/2015, Ф01-1048/2015 по делу N А38-2916/2014</text:span></text:p>
            </table:table-cell>
            <table:table-cell table:style-name="Таблица1.A1" office:value-type="string">
              <text:p text:style-name="MP2"/>
              <text:p text:style-name="MP2"/>
            </table:table-cell>
            <table:table-cell table:style-name="Таблица1.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11.10.2015</text:span></text:p>
            </table:table-cell>
          </table:table-row>
        </table:table>
        <text:p text:style-name="MP4"/>
        <text:p text:style-name="MP2"><text:span text:style-name="MT4"><text:s/></text:span></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1"><text:span text:style-name="MT5">КонсультантПлюс</text:span><text:line-break/><text:span text:style-name="MT6">надежная правовая поддержка</text:span></text:p>
            </table:table-cell>
            <table:table-cell table:style-name="Таблица3.A1" office:value-type="string">
              <text:p text:style-name="MP2"><text:a xlink:type="simple" xlink:href="http://www.consultant.ru" text:style-name="Internet_20_link" text:visited-style-name="Visited_20_Internet_20_Link"><text:span text:style-name="MT7">www.consultant.ru</text:span></text:a></text:p>
            </table:table-cell>
            <table:table-cell table:style-name="Таблица3.A1" office:value-type="string">
              <text:p text:style-name="MP3"><text:span text:style-name="MT8">Страница </text:span><fieldmark-start text:name="__Fieldmark__209_1704206605" type="\PAGE"/><fieldmark-end/><text:span text:style-name="MT8"><text:s/>из </text:span><fieldmark-start text:name="__Fieldmark__212_1704206605" type="\NUMPAGES"/><fieldmark-end/></text:p>
            </table:table-cell>
          </table:table-row>
        </table:table>
        <text:p text:style-name="MP5"/>
      </style:footer>
    </style:master-page>
    <style:master-page style:name="First_20_Page" style:display-name="First Page" style:page-layout-name="Mpm1" style:next-style-name="Standard">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draw:frame draw:style-name="Mfr1" text:anchor-type="as-char" svg:width="5.292cm" svg:height="1.244cm" draw:z-index="0"><draw:image xlink:href="Pictures/10000000000000C80000002FB3F34C61.png" xlink:type="simple" xlink:show="embed" xlink:actuate="onLoad"/></draw:frame></text:p>
              <text:p text:style-name="MP1"><text:span text:style-name="MT1">Постановление Арбитражного суда Волго-Вятского округа от 26.03.2015 N Ф01-621/2015, Ф01-1048/2015 по делу N А38-2916/2014</text:span></text:p>
            </table:table-cell>
            <table:table-cell table:style-name="Таблица2.A1" office:value-type="string">
              <text:p text:style-name="MP2"/>
              <text:p text:style-name="MP2"/>
            </table:table-cell>
            <table:table-cell table:style-name="Таблица2.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11.10.2015</text:span></text:p>
            </table:table-cell>
          </table:table-row>
        </table:table>
        <text:p text:style-name="MP4"/>
        <text:p text:style-name="MP2"><text:span text:style-name="MT4"><text:s/></text:span></text:p>
      </style:header>
      <style:footer>
        <text:p text:style-name="MP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MP1"><text:span text:style-name="MT5">КонсультантПлюс</text:span><text:line-break/><text:span text:style-name="MT6">надежная правовая поддержка</text:span></text:p>
            </table:table-cell>
            <table:table-cell table:style-name="Таблица4.A1" office:value-type="string">
              <text:p text:style-name="MP2"><text:a xlink:type="simple" xlink:href="http://www.consultant.ru" text:style-name="Internet_20_link" text:visited-style-name="Visited_20_Internet_20_Link"><text:span text:style-name="MT7">www.consultant.ru</text:span></text:a></text:p>
            </table:table-cell>
            <table:table-cell table:style-name="Таблица4.A1" office:value-type="string">
              <text:p text:style-name="MP3"><text:span text:style-name="MT8">Страница </text:span><fieldmark-start text:name="__Fieldmark__227_1704206605" type="\PAGE"/><fieldmark-end/><text:span text:style-name="MT8"><text:s/>из </text:span><fieldmark-start text:name="__Fieldmark__230_1704206605" type="\NUMPAGES"/><fieldmark-end/></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рбитражного суда Волго-Вятского округа от 26.03.2015 N Ф01-621/2015, Ф01-1048/2015 по делу N А38-2916/2014Требование: О признании частично недействительным представления органа бюджетного надзора.Обстоятельства: Орган бюджетного надзора выявил факт перечисления пенсий недееспособных лиц, находящихся на лечении в больнице, на депозитные счета, открытые в коммерческом банке.Решение: В удовлетворении требования отказано, так как орган Пенсионного фонда РФ должен обеспечить перечисление пенсий</dc:title>
    <meta:creation-date>2015-10-11T12:25:00</meta:creation-date>
    <meta:document-statistic meta:table-count="4" meta:image-count="1" meta:object-count="0" meta:page-count="14" meta:paragraph-count="186" meta:word-count="8595" meta:character-count="66677" meta:non-whitespace-character-count="58267"/>
    <meta:generator>LibreOffice/4.3.4.1$Windows_x86 LibreOffice_project/bc356b2f991740509f321d70e4512a6a54c5f243</meta:generator>
    <meta:user-defined meta:name="Company">КонсультантПлюс Версия 4012.00.88</meta:user-defined>
  </office:meta>
</office:document-meta>
</file>