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8.254cm" fo:margin-left="0cm" fo:margin-top="0cm" fo:margin-bottom="0cm" table:align="left" style:writing-mode="lr-tb"/>
    </style:style>
    <style:style style:name="Таблица1.A" style:family="table-column">
      <style:table-column-properties style:column-width="6.399cm"/>
    </style:style>
    <style:style style:name="Таблица1.B" style:family="table-column">
      <style:table-column-properties style:column-width="6.163cm"/>
    </style:style>
    <style:style style:name="Таблица1.C" style:family="table-column">
      <style:table-column-properties style:column-width="5.6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cm" fo:border="0.5pt solid #000001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3pt" style:font-size-asian="13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4" style:family="paragraph" style:parent-style-name="Heading_20_1">
      <style:paragraph-properties fo:margin-top="0.191cm" fo:margin-bottom="0.191cm" loext:contextual-spacing="false" fo:text-align="center" style:justify-single-word="false"/>
    </style:style>
    <style:style style:name="P5" style:family="paragraph" style:parent-style-name="Heading_20_1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6" style:family="paragraph" style:parent-style-name="Нормальный_20__28_таблица_29_">
      <style:paragraph-properties fo:text-align="center" style:justify-single-word="false"/>
    </style:style>
    <style:style style:name="P7" style:family="paragraph" style:parent-style-name="Нормальный_20__28_таблица_29_">
      <style:paragraph-properties fo:text-align="justify" style:justify-single-word="false"/>
      <style:text-properties style:font-name="Arial" fo:font-size="12.5pt" style:font-size-asian="12.5pt"/>
    </style:style>
    <style:style style:name="P8" style:family="paragraph" style:parent-style-name="Прижатый_20_влево">
      <style:paragraph-properties fo:text-align="start" style:justify-single-word="false"/>
    </style:style>
    <style:style style:name="T1" style:family="text">
      <style:text-properties fo:color="#106bbe" style:font-name="Arial" fo:font-size="13pt" fo:font-weight="normal" style:font-size-asian="13pt" style:font-weight-asian="normal"/>
    </style:style>
    <style:style style:name="T2" style:family="text">
      <style:text-properties fo:color="#106bbe" style:font-name="Arial" fo:font-size="12.5pt" fo:font-weight="normal" style:font-size-asian="12.5pt" style:font-weight-asian="normal"/>
    </style:style>
    <style:style style:name="T3" style:family="text">
      <style:text-properties style:font-name="Arial" fo:font-size="13pt" style:font-size-asian="13pt"/>
    </style:style>
    <style:style style:name="T4" style:family="text">
      <style:text-properties style:font-name="Arial" fo:font-size="12.5pt" style:font-size-asian="12.5pt"/>
    </style:style>
    <style:style style:name="T5" style:family="text">
      <style:text-properties fo:color="#26282f" style:font-name="Arial" fo:font-size="13pt" fo:font-weight="bold" style:font-size-asian="13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a xlink:type="simple" xlink:href="http://demo.garant.ru/document?id=57416687&amp;sub=0" text:style-name="Internet_20_link" text:visited-style-name="Visited_20_Internet_20_Link"><text:span text:style-name="Гипертекстовая_20_ссылка"><text:span text:style-name="T1">Проверка использования нефинансовых активов</text:span></text:span></text:a></text:p>
      <text:p text:style-name="P1"><text:span text:style-name="Цветовое_20_выделение_20_для_20_Текст"/></text:p>
      <text:p text:style-name="P2"><text:span text:style-name="Цветовое_20_выделение_20_для_20_Текст"><text:span text:style-name="T3">На балансе каждого государственного (муниципального) учреждения числятся объекты нефинансовых активов, без них хозяйственная деятельность учреждения невозможна. Вопросы о том, как проводится проверка учета нефинансовых активов в учреждении, какие нарушения документального оформления и методологии учета операций по поступлению, выбытию и учету нефинансовых активов допускаются бухгалтерами государственных (муниципальных) учреждений, мы рассмотрим в этой статье.</text:span></text:span></text:p>
      <text:p text:style-name="P1"><text:span text:style-name="Цветовое_20_выделение_20_для_20_Текст"/></text:p>
      <text:p text:style-name="P4"><text:bookmark-start text:name="sub_100"/><text:span text:style-name="T5">Предмет проверки</text:span></text:p>
      <text:p text:style-name="P1"><text:bookmark-end text:name="sub_100"/><text:span text:style-name="Цветовое_20_выделение_20_для_20_Текст"/></text:p>
      <text:p text:style-name="P2"><text:span text:style-name="Цветовое_20_выделение_20_для_20_Текст"><text:span text:style-name="T3">Предметом проверки нефинансовых активов является не только учет основных средств, нематериальных, непроизведенных и материальных запасов в учреждении, но и использование учреждением на праве оперативного управления государственной и муниципальной собственности.</text:span></text:span></text:p>
      <text:p text:style-name="P2"><text:span text:style-name="Цветовое_20_выделение_20_для_20_Текст"><text:span text:style-name="T3">В ходе проверки использования учреждением государственной (муниципальной) собственности:</text:span></text:span></text:p>
      <text:p text:style-name="P2"><text:span text:style-name="Цветовое_20_выделение_20_для_20_Текст"><text:span text:style-name="T3">- определяется наличие производственных, технических, коммунальных и иных зданий и сооружений, а также иного находящегося в государственной и муниципальной собственности недвижимого имущества и особо ценного движимого имущества по перечню, определенному отраслевым или уполномоченным органом власти, на который возложены координация и регулирование деятельности в соответствующих отраслях;</text:span></text:span></text:p>
      <text:p text:style-name="P2"><text:span text:style-name="Цветовое_20_выделение_20_для_20_Текст"><text:span text:style-name="T3">- выявляются полнота и правильность постановки на учет, оприходования, правомерность списания и правильность учета имущества;</text:span></text:span></text:p>
      <text:p text:style-name="P2"><text:span text:style-name="Цветовое_20_выделение_20_для_20_Текст"><text:span text:style-name="T3">- проверяется наличие свидетельства о государственной регистрации права на объекты недвижимого имущества, переданному автономному, бюджетному, казенному учреждению на праве оперативного управления, права на постоянное (бессрочное) пользование земельным участком;</text:span></text:span></text:p>
      <text:p text:style-name="P2"><text:span text:style-name="Цветовое_20_выделение_20_для_20_Текст"><text:span text:style-name="T3">- проверяется соблюдение установленного порядка сдачи в аренду помещений с согласия учредителя, их государственная регистрация, наличие заключенных договоров на возмещение коммунальных услуг арендаторами;</text:span></text:span></text:p>
      <text:p text:style-name="P2"><text:span text:style-name="Цветовое_20_выделение_20_для_20_Текст"><text:span text:style-name="T3">- проверяется эффективное использование площадей недвижимого имущества, особо ценного движимого имущества, в том числе выявление неиспользуемого имущества;</text:span></text:span></text:p>
      <text:p text:style-name="P2"><text:span text:style-name="Цветовое_20_выделение_20_для_20_Текст"><text:span text:style-name="T3">- устанавливается, имелись ли у учреждения факты сдачи помещений и оборудования коммерческим структурам без возмещения ими расходов по аренде, хозяйственному обслуживанию и др.;</text:span></text:span></text:p>
      <text:p text:style-name="P2"><text:span text:style-name="Цветовое_20_выделение_20_для_20_Текст"><text:span text:style-name="T3">- проверяются расчет арендной платы по договорам аренды, расчет по возмещению эксплуатационных расходов и своевременность поступления данных платежей;</text:span></text:span></text:p>
      <text:p text:style-name="P2"><text:span text:style-name="Цветовое_20_выделение_20_для_20_Текст"><text:span text:style-name="T3">- проверяется наличие фактов продажи коммерческим организациям, физическим лицам оборудования, мебели, инвентаря, средств оргтехники и других </text:span></text:span><text:soft-page-break/><text:span text:style-name="Цветовое_20_выделение_20_для_20_Текст"><text:span text:style-name="T3">материальных ценностей, в том числе по сниженным ценам и без соответствующего разрешения собственника и оформления этих операций по бухгалтерскому учету.</text:span></text:span></text:p>
      <text:p text:style-name="P2"><text:span text:style-name="Цветовое_20_выделение_20_для_20_Текст"><text:span text:style-name="T3">При проверке основных средств ревизоры обращают внимание на:</text:span></text:span></text:p>
      <text:p text:style-name="P2"><text:span text:style-name="Цветовое_20_выделение_20_для_20_Текст"><text:span text:style-name="T3">- заключение договоров о полной материальной ответственности с материально ответственными лицами, наличие у материально ответственных лиц учетных регистров и своевременность записей в них, соблюдение порядка выдачи и учета доверенностей на получение материальных ценностей;</text:span></text:span></text:p>
      <text:p text:style-name="P2"><text:span text:style-name="Цветовое_20_выделение_20_для_20_Текст"><text:span text:style-name="T3">- соблюдение установленного законодательством и внутренними локальными актами учреждения порядка оформления поступления основных средств, правильность отнесения ценностей к основным средствам, своевременность и правильность их принятия к учету;</text:span></text:span></text:p>
      <text:p text:style-name="P2"><text:span text:style-name="Цветовое_20_выделение_20_для_20_Текст"><text:span text:style-name="T3">- правильность и законность списания основных средств и безвозмездной их передачи;</text:span></text:span></text:p>
      <text:p text:style-name="P2"><text:span text:style-name="Цветовое_20_выделение_20_для_20_Текст"><text:span text:style-name="T3">- присвоение инвентарных номеров объектам (предметам), своевременность проведения инвентаризации нефинансовых активов, оформление сличительных ведомостей в соответствии с действующим законодательством;</text:span></text:span></text:p>
      <text:p text:style-name="P2"><text:span text:style-name="Цветовое_20_выделение_20_для_20_Текст"><text:span text:style-name="T3">- реализацию основных средств;</text:span></text:span></text:p>
      <text:p text:style-name="P2"><text:span text:style-name="Цветовое_20_выделение_20_для_20_Текст"><text:span text:style-name="T3">- проверку достоверности данных бухгалтерского учета о наличии основных средств, их соответствие сведениям, содержащимся в реестре федерального имущества.</text:span></text:span></text:p>
      <text:p text:style-name="P2"><text:span text:style-name="Цветовое_20_выделение_20_для_20_Текст"><text:span text:style-name="T3">Предметами проверки учета непроизведенных активов являются:</text:span></text:span></text:p>
      <text:p text:style-name="P2"><text:span text:style-name="Цветовое_20_выделение_20_для_20_Текст"><text:span text:style-name="T3">- правильность документального оформления при оприходовании и выбытии непроизведенных активов;</text:span></text:span></text:p>
      <text:p text:style-name="P2"><text:span text:style-name="Цветовое_20_выделение_20_для_20_Текст"><text:span text:style-name="T3">- законность права распоряжения в отношении объектов непроизведенных активов;</text:span></text:span></text:p>
      <text:p text:style-name="P2"><text:span text:style-name="Цветовое_20_выделение_20_для_20_Текст"><text:span text:style-name="T3">- правильность документального оформления при оприходовании и выбытии непроизведенных активов.</text:span></text:span></text:p>
      <text:p text:style-name="P2"><text:span text:style-name="Цветовое_20_выделение_20_для_20_Текст"><text:span text:style-name="T3">Предметами проверки нематериальных активов являются:</text:span></text:span></text:p>
      <text:p text:style-name="P2"><text:span text:style-name="Цветовое_20_выделение_20_для_20_Текст"><text:span text:style-name="T3">- наличие документального оформления этих объектов учета;</text:span></text:span></text:p>
      <text:p text:style-name="P2"><text:span text:style-name="Цветовое_20_выделение_20_для_20_Текст"><text:span text:style-name="T3">- своевременное принятие к учету объектов нематериальных активов;</text:span></text:span></text:p>
      <text:p text:style-name="P2"><text:span text:style-name="Цветовое_20_выделение_20_для_20_Текст"><text:span text:style-name="T3">- правильное определение срока полезного использования актива, расчет амортизационных отчислений, формирование первоначальной стоимости объектов нематериальных активов.</text:span></text:span></text:p>
      <text:p text:style-name="P2"><text:span text:style-name="Цветовое_20_выделение_20_для_20_Текст"><text:span text:style-name="T3">При проверке учета материальных запасов, числящихся на балансе учреждения, рассматривается:</text:span></text:span></text:p>
      <text:p text:style-name="P2"><text:span text:style-name="Цветовое_20_выделение_20_для_20_Текст"><text:span text:style-name="T3">- состояние складского учета (правильность ведения учета материальных ценностей и оформление документов по их поступлению и выбытию со склада; своевременность и полнота принятия к учету этих объектов учета);</text:span></text:span></text:p>
      <text:p text:style-name="P2"><text:span text:style-name="Цветовое_20_выделение_20_для_20_Текст"><text:span text:style-name="T3">- объем материальных ценностей, находящихся на ответственном хранении у материально ответственных лиц;</text:span></text:span></text:p>
      <text:p text:style-name="P2"><text:span text:style-name="Цветовое_20_выделение_20_для_20_Текст"><text:span text:style-name="T3">- соблюдение порядка выдачи и учета доверенностей на получение товарно-материальных ценностей;</text:span></text:span></text:p>
      <text:p text:style-name="P2"><text:span text:style-name="Цветовое_20_выделение_20_для_20_Текст"><text:span text:style-name="T3">- правильность списания материальных ценностей, в том числе топлива и ГСМ согласно установленным нормам.</text:span></text:span></text:p>
      <text:p text:style-name="P1"><text:span text:style-name="Цветовое_20_выделение_20_для_20_Текст"/></text:p>
      <text:p text:style-name="P4"><text:bookmark-start text:name="sub_200"/><text:span text:style-name="T5">Порядок проведения проверки</text:span></text:p>
      <text:p text:style-name="P1"><text:bookmark-end text:name="sub_200"/><text:soft-page-break/><text:span text:style-name="Цветовое_20_выделение_20_для_20_Текст"/></text:p>
      <text:p text:style-name="P2"><text:span text:style-name="Цветовое_20_выделение_20_для_20_Текст"><text:span text:style-name="T3">При проверке использования учреждением государственного (муниципального) имущества, переданного ему на праве оперативного управления, проверяющие руководствуются </text:span></text:span><text:a xlink:type="simple" xlink:href="http://demo.garant.ru/document?id=10064072&amp;sub=296" text:style-name="Internet_20_link" text:visited-style-name="Visited_20_Internet_20_Link"><text:span text:style-name="Гипертекстовая_20_ссылка"><text:span text:style-name="T1">ст. 296</text:span></text:span></text:a><text:span text:style-name="Цветовое_20_выделение_20_для_20_Текст"><text:span text:style-name="T3">, </text:span></text:span><text:a xlink:type="simple" xlink:href="http://demo.garant.ru/document?id=10064072&amp;sub=297" text:style-name="Internet_20_link" text:visited-style-name="Visited_20_Internet_20_Link"><text:span text:style-name="Гипертекстовая_20_ссылка"><text:span text:style-name="T1">297</text:span></text:span></text:a><text:span text:style-name="Цветовое_20_выделение_20_для_20_Текст"><text:span text:style-name="T3">, </text:span></text:span><text:a xlink:type="simple" xlink:href="http://demo.garant.ru/document?id=10064072&amp;sub=298" text:style-name="Internet_20_link" text:visited-style-name="Visited_20_Internet_20_Link"><text:span text:style-name="Гипертекстовая_20_ссылка"><text:span text:style-name="T1">298</text:span></text:span></text:a><text:span text:style-name="Цветовое_20_выделение_20_для_20_Текст"><text:span text:style-name="T3"> ГК РФ и нормативно-правовыми актами, регулирующими вопросы использования государственной и муниципальной собственности. В соответствии с нормами ст. 298 ГК РФ казенное учреждение не вправе отчуждать либо иным способом распоряжаться имуществом без согласия собственника имущества. В то же время автономное и бюджетное учреждение без согласия собственника не вправе распоряжаться только недвижимым и особо ценным движимым имуществом, закрепленным за ним собственником или приобретенным автономным и бюджетным учреждением за счет средств, выделенных ему собственником на это. Остальным имуществом, находящимся у него на праве оперативного управления, автономное и бюджетное учреждение вправе распоряжаться самостоятельно, если иное не установлено законом.</text:span></text:span></text:p>
      <text:p text:style-name="P2"><text:span text:style-name="Цветовое_20_выделение_20_для_20_Текст"><text:span text:style-name="T3">При проведении контрольных мероприятий ревизоры проверяют правомерность совершения учреждениями сделок с имуществом, в том числе с особо ценным движимым имуществом (если проверка проводится в отношении бюджетного или автономного учреждения, поскольку в отношении имущества, закрепленного за казенными учреждениями, понятие "особо ценное движимое имущество" не применяется), в совершении которых имеется заинтересованность, а также на использование объектов культурного наследия.</text:span></text:span></text:p>
      <text:p text:style-name="P2"><text:span text:style-name="Цветовое_20_выделение_20_для_20_Текст"><text:span text:style-name="T3">Под особо ценным понимается имущество, без которого осуществление автономным и бюджетным учреждением своей уставной деятельности будет существенно затруднено. Решение учредителя об отнесении имущества к категории особо ценного движимого принимается одновременно с принятием решения о закреплении указанного имущества за учреждением или о выделении средств на его приобретение.</text:span></text:span></text:p>
      <text:p text:style-name="P2"><text:span text:style-name="Цветовое_20_выделение_20_для_20_Текст"><text:span text:style-name="T3">В ходе проверки ревизоры знакомятся с документами на право распоряжения занимаемыми зданиями, помещениями, проводят анализ законности их использования, в том числе при предоставлении имущества в аренду. Поскольку имущество, находящееся в государственной и муниципальной собственности, не может быть сдано в аренду без разрешения собственника, проверяется наличие такого разрешения, соблюдение учреждением конкурсных процедур при предоставлении имущества в аренду (требований </text:span></text:span><text:a xlink:type="simple" xlink:href="http://demo.garant.ru/document?id=12073365&amp;sub=0" text:style-name="Internet_20_link" text:visited-style-name="Visited_20_Internet_20_Link"><text:span text:style-name="Гипертекстовая_20_ссылка"><text:span text:style-name="T1">Приказа</text:span></text:span></text:a><text:span text:style-name="Цветовое_20_выделение_20_для_20_Текст"><text:span text:style-name="T3"> ФАС РФ от 10.02.2010 N 67 "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"). Кроме того, в ходе контрольного мероприятия следует рассмотреть вопрос о наличии фактов сдачи помещений и оборудования коммерческим структурам в аренду. В случае выявления фактов сдачи учреждением имущества в аренду ревизоры проверяют правильность и своевременность возмещения арендаторами расходов по аренде, хозяйственному обслуживанию и другим расходам, а также расчет арендной платы по договорам аренды, расчет по возмещению эксплуатационных расходов.</text:span></text:span></text:p>
      <text:p text:style-name="P2"><text:soft-page-break/><text:span text:style-name="Цветовое_20_выделение_20_для_20_Текст"><text:span text:style-name="T3">Приступая к проверке учета нефинансовых активов, ревизоры запрашивают учетную политику учреждения и знакомятся с ее положениями, в частности, о том, как определяется срок полезного использования объектов основных средств, какой способ списания материальных запасов применяется. Далее проверяются:</text:span></text:span></text:p>
      <text:p text:style-name="P2"><text:span text:style-name="Цветовое_20_выделение_20_для_20_Текст"><text:span text:style-name="T3">- наличие плана (графика) - схемы документооборота;</text:span></text:span></text:p>
      <text:p text:style-name="P2"><text:span text:style-name="Цветовое_20_выделение_20_для_20_Текст"><text:span text:style-name="T3">- оптимальность и целесообразность выбора в учетной политике организационных, методических и технических аспектов по данному участку учета ценностей на счетах;</text:span></text:span></text:p>
      <text:p text:style-name="P2"><text:span text:style-name="Цветовое_20_выделение_20_для_20_Текст"><text:span text:style-name="T3">- используемые методы внутреннего контроля;</text:span></text:span></text:p>
      <text:p text:style-name="P2"><text:span text:style-name="Цветовое_20_выделение_20_для_20_Текст"><text:span text:style-name="T3">- соблюдение сроков инвентаризации ценностей и порядок оформления ее результатов;</text:span></text:span></text:p>
      <text:p text:style-name="P2"><text:span text:style-name="Цветовое_20_выделение_20_для_20_Текст"><text:span text:style-name="T3">- правильность оформленных договоров о материальной ответственности с должностными лицами, которым переданы под отчет материальные ценности;</text:span></text:span></text:p>
      <text:p text:style-name="P2"><text:span text:style-name="Цветовое_20_выделение_20_для_20_Текст"><text:span text:style-name="T3">- наличие журналов, доверенностей и других документов.</text:span></text:span></text:p>
      <text:p text:style-name="P2"><text:span text:style-name="Цветовое_20_выделение_20_для_20_Текст"><text:span text:style-name="T3">Особое место отводится проверке закрепления материальной ответственности. Договор о полной материальной ответственности должен быть оформлен по </text:span></text:span><text:a xlink:type="simple" xlink:href="http://demo.garant.ru/document?id=12029724&amp;sub=2000" text:style-name="Internet_20_link" text:visited-style-name="Visited_20_Internet_20_Link"><text:span text:style-name="Гипертекстовая_20_ссылка"><text:span text:style-name="T1">типовой форме</text:span></text:span></text:a><text:span text:style-name="Цветовое_20_выделение_20_для_20_Текст"><text:span text:style-name="T3">, утвержденной </text:span></text:span><text:a xlink:type="simple" xlink:href="http://demo.garant.ru/document?id=12029724&amp;sub=0" text:style-name="Internet_20_link" text:visited-style-name="Visited_20_Internet_20_Link"><text:span text:style-name="Гипертекстовая_20_ссылка"><text:span text:style-name="T1">Постановлением</text:span></text:span></text:a><text:span text:style-name="Цветовое_20_выделение_20_для_20_Текст"><text:span text:style-name="T3"> Минтруда РФ от 31.12.2002 N 85 "Об утверждении перечней должностей и работ, замещаемых или выполняемых работниками, с которыми работодатель может заключать письменные договоры о полной индивидуальной или коллективной (бригадной) материальной ответственности, а также типовых форм договоров о полной материальной ответственности" (далее - Постановление N 85). Этим же нормативно-правовым актом определен </text:span></text:span><text:a xlink:type="simple" xlink:href="http://demo.garant.ru/document?id=12029724&amp;sub=1000" text:style-name="Internet_20_link" text:visited-style-name="Visited_20_Internet_20_Link"><text:span text:style-name="Гипертекстовая_20_ссылка"><text:span text:style-name="T1">перечень</text:span></text:span></text:a><text:span text:style-name="Цветовое_20_выделение_20_для_20_Текст"><text:span text:style-name="T3"> должностей и работ, замещаемых или выполняемых работниками, с которыми работодатель может заключить письменные договоры. Прежде чем приступить к исполнению служебных обязанностей, материально ответственные лица обязаны изучить правила приемки ценностей и оформления операций по их приемке и отпуску, а также ведению учета в местах хранения. Они должны быть ознакомлены с должностными инструкциями, в которых определены обязанности и права работников, порядок приема и отпуска ценностей, их оформления, ведения количественного учета, сроки представления отчетов в бухгалтерию. Если работник исполняет свои служебные обязанности, связанные с материальной ответственностью, не единолично, то между работниками должны быть распределены и зафиксированы обязанности по обслуживанию ценностей.</text:span></text:span></text:p>
      <text:p text:style-name="P2"><text:span text:style-name="Цветовое_20_выделение_20_для_20_Текст"><text:span text:style-name="T3">В ходе контрольных мероприятий проверяется своевременность оформления имеющихся у материально ответственных работников документов, а также записей в книгах учета материальных ценностей (</text:span></text:span><text:a xlink:type="simple" xlink:href="http://demo.garant.ru/document?id=12081350&amp;sub=4011" text:style-name="Internet_20_link" text:visited-style-name="Visited_20_Internet_20_Link"><text:span text:style-name="Гипертекстовая_20_ссылка"><text:span text:style-name="T1">ф. 0504042</text:span></text:span></text:a><text:span text:style-name="Цветовое_20_выделение_20_для_20_Текст"><text:span text:style-name="T3">), карточках учета материальных ценностей (</text:span></text:span><text:a xlink:type="simple" xlink:href="http://demo.garant.ru/document?id=12081350&amp;sub=4044" text:style-name="Internet_20_link" text:visited-style-name="Visited_20_Internet_20_Link"><text:span text:style-name="Гипертекстовая_20_ссылка"><text:span text:style-name="T1">ф. 0504043</text:span></text:span></text:a><text:span text:style-name="Цветовое_20_выделение_20_для_20_Текст"><text:span text:style-name="T3">). Проверяющие выявляют на местах хранения неучтенные излишки материальных ценностей.</text:span></text:span></text:p>
      <text:p text:style-name="P2"><text:span text:style-name="Цветовое_20_выделение_20_для_20_Текст"><text:span text:style-name="T3">При проверке учета основных средств и материалов проверяющие не только смотрят на соответствие фактического наличия объектов с данными бухгалтерского учета, но и контролируют правильность:</text:span></text:span></text:p>
      <text:p text:style-name="P2"><text:span text:style-name="Цветовое_20_выделение_20_для_20_Текст"><text:span text:style-name="T3">- отнесения объектов к основным средствам и к материальным запасам;</text:span></text:span></text:p>
      <text:p text:style-name="P2"><text:span text:style-name="Цветовое_20_выделение_20_для_20_Текст"><text:span text:style-name="T3">- выбора счета учета объектов финансовых активов;</text:span></text:span></text:p>
      <text:p text:style-name="P2"><text:span text:style-name="Цветовое_20_выделение_20_для_20_Текст"><text:span text:style-name="T3">- документального оформления операций по поступлению и выбытию объектов нефинансовых активов;</text:span></text:span></text:p>
      <text:p text:style-name="P2"><text:span text:style-name="Цветовое_20_выделение_20_для_20_Текст"><text:span text:style-name="T3">- начисления и отражения в учете амортизации и ремонта основных средств;</text:span></text:span></text:p>
      <text:p text:style-name="P2"><text:soft-page-break/><text:span text:style-name="Цветовое_20_выделение_20_для_20_Текст"><text:span text:style-name="T3">- отражения данных о наличии и движении основных средств в бухгалтерском учете и отчетности.</text:span></text:span></text:p>
      <text:p text:style-name="P1"><text:span text:style-name="Цветовое_20_выделение_20_для_20_Текст"/></text:p>
      <text:p text:style-name="P4"><text:bookmark-start text:name="sub_300"/><text:span text:style-name="T5">Типовые нарушения, выявляемые в ходе проверки</text:span></text:p>
      <text:p text:style-name="P1"><text:bookmark-end text:name="sub_300"/><text:span text:style-name="Цветовое_20_выделение_20_для_20_Текст"/></text:p>
      <text:p text:style-name="P2"><text:span text:style-name="Цветовое_20_выделение_20_для_20_Текст"><text:span text:style-name="T3">Предлагаем вашему вниманию обзор наиболее часто встречающихся нарушений, выявляемых при проверке нефинансовых активов в государственных (муниципальных) учреждениях.</text:span></text:span></text:p>
      <text:p text:style-name="P1"><text:span text:style-name="Цветовое_20_выделение_20_для_20_Текст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4">Предмет проверки</text:span></text:p>
          </table:table-cell>
          <table:table-cell table:style-name="Таблица1.A1" office:value-type="string">
            <text:p text:style-name="P6"><text:span text:style-name="T4">Документальное обоснование</text:span></text:p>
          </table:table-cell>
          <table:table-cell table:style-name="Таблица1.A1" office:value-type="string">
            <text:p text:style-name="P6"><text:span text:style-name="T4">Наруше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4">1. Проверка складских помещений, в которых организовано хранение материальных ценностей</text:span></text:p>
          </table:table-cell>
          <table:table-cell table:style-name="Таблица1.A1" office:value-type="string">
            <text:p text:style-name="P8"><text:a xlink:type="simple" xlink:href="http://demo.garant.ru/document?id=10003513&amp;sub=1000" text:style-name="Internet_20_link" text:visited-style-name="Visited_20_Internet_20_Link"><text:span text:style-name="Гипертекстовая_20_ссылка"><text:span text:style-name="T2">Методические указания</text:span></text:span></text:a><text:span text:style-name="T4"> по инвентаризации имущества и финансовых обязательств, утвержденные </text:span><text:a xlink:type="simple" xlink:href="http://demo.garant.ru/document?id=10003513&amp;sub=0" text:style-name="Internet_20_link" text:visited-style-name="Visited_20_Internet_20_Link"><text:span text:style-name="Гипертекстовая_20_ссылка"><text:span text:style-name="T2">Приказом</text:span></text:span></text:a><text:span text:style-name="T4"> Минфина РФ от 13.06.1995 N 49 (далее - Методические указания)</text:span></text:p>
          </table:table-cell>
          <table:table-cell table:style-name="Таблица1.A1" office:value-type="string">
            <text:p text:style-name="P8"><text:span text:style-name="T4">Образование недостач или излишков материальных ценностей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4">2. Установление наличия приказа руководителя учреждения об определении круга лиц, ответственных за приемку, отпуск и сохранность вверенных им запасов.</text:span></text:p>
            <text:p text:style-name="P8"><text:span text:style-name="T4">Установление наличия письменных договоров о материальной ответственности с работниками, которым переданы ценности</text:span></text:p>
          </table:table-cell>
          <table:table-cell table:style-name="Таблица1.A1" office:value-type="string">
            <text:p text:style-name="P8"><text:a xlink:type="simple" xlink:href="http://demo.garant.ru/document?id=12029724&amp;sub=0" text:style-name="Internet_20_link" text:visited-style-name="Visited_20_Internet_20_Link"><text:span text:style-name="Гипертекстовая_20_ссылка"><text:span text:style-name="T2">Постановление</text:span></text:span></text:a><text:span text:style-name="T4"> N 85, </text:span><text:a xlink:type="simple" xlink:href="http://demo.garant.ru/document?id=12025268&amp;sub=1039" text:style-name="Internet_20_link" text:visited-style-name="Visited_20_Internet_20_Link"><text:span text:style-name="Гипертекстовая_20_ссылка"><text:span text:style-name="T2">гл. 39</text:span></text:span></text:a><text:span text:style-name="T4"> ТК РФ</text:span></text:p>
          </table:table-cell>
          <table:table-cell table:style-name="Таблица1.A1" office:value-type="string">
            <text:p text:style-name="P8"><text:span text:style-name="T4">Отсутствие приказа руководителя учреждения об определении круга лиц, ответственных за приемку, отпуск и сохранность вверенных им запасов, письменных договоров о полной индивидуальной или коллективной (бригадной) материальной ответственности с материально ответственными лицами не дает возможности привлечь работника к полной материальной ответственности за причиненный им ущерб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4">3. Проверка полноты и своевременности принятия к учету материальных ценностей и их документальное оформление, в том числе полученных:</text:span></text:p>
            <text:p text:style-name="P8"><text:span text:style-name="T4">- от поставщиков в соответствии с заключенными договорами и государственными (муниципальными) </text:span><text:soft-page-break/><text:span text:style-name="T4">контрактами;</text:span></text:p>
            <text:p text:style-name="P8"><text:span text:style-name="T4">- поставляемых в централизованном порядке от вышестоящей организации.</text:span></text:p>
            <text:p text:style-name="P8"><text:span text:style-name="T4">Сличение первичных документов на получение материальных ценностей с записями, произведенными в соответствующих регистрах учета.</text:span></text:p>
            <text:p text:style-name="P8"><text:span text:style-name="T4">Наличие журнала учета выданных доверенностей</text:span></text:p>
          </table:table-cell>
          <table:table-cell table:style-name="Таблица1.A1" office:value-type="string">
            <text:p text:style-name="P8"><text:span text:style-name="T4">Приказы Минфина:</text:span></text:p>
            <text:p text:style-name="P8"><text:span text:style-name="T4">- </text:span><text:a xlink:type="simple" xlink:href="http://demo.garant.ru/document?id=12080849&amp;sub=0" text:style-name="Internet_20_link" text:visited-style-name="Visited_20_Internet_20_Link"><text:span text:style-name="Гипертекстовая_20_ссылка"><text:span text:style-name="T2">от 01.12.2010 N 7н</text:span></text:span></text:a><text:span text:style-name="T4"> "Об утверждении Единого плана счетов бухгалтерского учета для органов государственной власти (государственных органов), органов местного самоуправления, органов управления государственными </text:span><text:soft-page-break/><text:span text:style-name="T4">внебюджетными фондами, государственных академий наук, государственных (муниципальных) учреждений и Инструкции по его применению";</text:span></text:p>
            <text:p text:style-name="P8"><text:span text:style-name="T4">- </text:span><text:a xlink:type="simple" xlink:href="http://demo.garant.ru/document?id=12080897&amp;sub=0" text:style-name="Internet_20_link" text:visited-style-name="Visited_20_Internet_20_Link"><text:span text:style-name="Гипертекстовая_20_ссылка"><text:span text:style-name="T2">от 06.12.2010 N 2н</text:span></text:span></text:a><text:span text:style-name="T4">, "Об утверждении Плана счетов бюджетного учета и Инструкции по его применению";</text:span></text:p>
            <text:p text:style-name="P8"><text:span text:style-name="T4">- </text:span><text:a xlink:type="simple" xlink:href="http://demo.garant.ru/document?id=12081735&amp;sub=0" text:style-name="Internet_20_link" text:visited-style-name="Visited_20_Internet_20_Link"><text:span text:style-name="Гипертекстовая_20_ссылка"><text:span text:style-name="T2">от 16.12.2010 N 4н</text:span></text:span></text:a></text:p>
            <text:p text:style-name="P8"><text:span text:style-name="T4">"Об утверждении Плана счетов бухгалтерского учета бюджетных учреждений и Инструкции по его применению";</text:span></text:p>
            <text:p text:style-name="P8"><text:span text:style-name="T4">- </text:span><text:a xlink:type="simple" xlink:href="http://demo.garant.ru/document?id=12081733&amp;sub=0" text:style-name="Internet_20_link" text:visited-style-name="Visited_20_Internet_20_Link"><text:span text:style-name="Гипертекстовая_20_ссылка"><text:span text:style-name="T2">от 23.12.2010 N 3н</text:span></text:span></text:a></text:p>
            <text:p text:style-name="P8"><text:span text:style-name="T4">"Об утверждении Плана счетов бухгалтерского учета автономных учреждений и Инструкции по его применению"</text:span></text:p>
          </table:table-cell>
          <table:table-cell table:style-name="Таблица1.A1" office:value-type="string">
            <text:p text:style-name="P8"><text:span text:style-name="T4">Недооприходование или излишнее оприходование материальных запасов.</text:span></text:p>
            <text:p text:style-name="P8"><text:span text:style-name="T4">Несоответствие фактических данных данным бухгалтерского учета учреждения.</text:span></text:p>
            <text:p text:style-name="P8"><text:span text:style-name="T4">Выдача доверенностей на получение ТМЦ лицам, не </text:span><text:soft-page-break/><text:span text:style-name="T4">работающим в учреждении.</text:span></text:p>
            <text:p text:style-name="P8"><text:span text:style-name="T4">Выдача доверенностей, полностью или частично не заполненных, и доверенностей без образцов подписей лиц, на имя которых они выписаны.</text:span></text:p>
            <text:p text:style-name="P8"><text:span text:style-name="T4">Основные средства стоимостью до 3 000 руб., находящиеся в эксплуатации, не списываются с балансового учета и не отражаются на забалансовом </text:span><text:a xlink:type="simple" xlink:href="http://demo.garant.ru/document?id=12080849&amp;sub=21" text:style-name="Internet_20_link" text:visited-style-name="Visited_20_Internet_20_Link"><text:span text:style-name="Гипертекстовая_20_ссылка"><text:span text:style-name="T2">счете 21</text:span></text:span></text:a><text:span text:style-name="T4"> "Основные средства, стоимостью до 3 000 рублей включительно, в эксплуатации".</text:span></text:p>
            <text:p text:style-name="P8"><text:span text:style-name="T4">При выдаче в эксплуатацию основных средств стоимостью до 3 000 руб. и отнесении их на расходы не составляется ведомость на выдачу материальных ценностей на нужды учреждения (</text:span><text:a xlink:type="simple" xlink:href="http://demo.garant.ru/document?id=12081350&amp;sub=2005" text:style-name="Internet_20_link" text:visited-style-name="Visited_20_Internet_20_Link"><text:span text:style-name="Гипертекстовая_20_ссылка"><text:span text:style-name="T2">ф. 0504210</text:span></text:span></text:a><text:span text:style-name="T4">).</text:span></text:p>
            <text:p text:style-name="P8"><text:span text:style-name="T4">Забалансовый учет </text:span><text:a xlink:type="simple" xlink:href="http://demo.garant.ru/document?id=12080849&amp;sub=21" text:style-name="Internet_20_link" text:visited-style-name="Visited_20_Internet_20_Link"><text:span text:style-name="Гипертекстовая_20_ссылка"><text:span text:style-name="T2">счета 21</text:span></text:span></text:a><text:span text:style-name="T4"> "Основные средства, стоимостью до 3 000 рублей включительно, в эксплуатации" в карточках количественно-суммового учета не ведется.</text:span></text:p>
            <text:p text:style-name="P8"><text:span text:style-name="T4">Объектам основных средств стоимостью до 3 000 руб. присваиваются инвентарные номера.</text:span></text:p>
            <text:p text:style-name="P8"><text:span text:style-name="T4">Не принимаются и не ставятся на баланс учреждения основные средства.</text:span></text:p>
            <text:p text:style-name="P8"><text:span text:style-name="T4">Системный блок, </text:span><text:soft-page-break/><text:span text:style-name="T4">монитор, мышь, клавиатура, которые являются обособленным комплексом конструктивно-сочлененных предметов, а на учет ставятся как отдельные объекты основных средств.</text:span></text:p>
            <text:p text:style-name="P8"><text:span text:style-name="T4">Ежемесячное начисление амортизации на основные средства стоимостью до 40 000 руб.</text:span></text:p>
            <text:p text:style-name="P8"><text:span text:style-name="T4">Строительные материалы учитываются на счете аналитического учета 0 105 36 000 "Прочие материальные запасы", а не на счете 0 105 34 000 "Строительные материалы - иное движимое имущество учреждения".</text:span></text:p>
            <text:p text:style-name="P8"><text:span text:style-name="T4">Аналитический учет материальных запасов по их группам (видам), наименованиям, сортам и количеству на карточках количественно-суммового учета (</text:span><text:a xlink:type="simple" xlink:href="http://demo.garant.ru/document?id=12081350&amp;sub=4044" text:style-name="Internet_20_link" text:visited-style-name="Visited_20_Internet_20_Link"><text:span text:style-name="Гипертекстовая_20_ссылка"><text:span text:style-name="T2">ф. 0504043</text:span></text:span></text:a><text:span text:style-name="T4">) не обеспечен.</text:span></text:p>
            <text:p text:style-name="P8"><text:span text:style-name="T4">Не ведется учет материальных запасов в книге (карточке) учета материальных ценностей (</text:span><text:a xlink:type="simple" xlink:href="http://demo.garant.ru/document?id=12081350&amp;sub=4011" text:style-name="Internet_20_link" text:visited-style-name="Visited_20_Internet_20_Link"><text:span text:style-name="Гипертекстовая_20_ссылка"><text:span text:style-name="T2">ф. 050402042</text:span></text:span></text:a><text:span text:style-name="T4">). Материально ответственные лица ведут учет материальных запасов по произвольной форме в приспособленных для этих целей журналах.</text:span></text:p>
            <text:p text:style-name="P8"><text:span text:style-name="T4">Не ведется учет разбитой посуды в книге регистрации боя посуды (</text:span><text:a xlink:type="simple" xlink:href="http://demo.garant.ru/document?id=12081350&amp;sub=4012" text:style-name="Internet_20_link" text:visited-style-name="Visited_20_Internet_20_Link"><text:span text:style-name="Гипертекстовая_20_ссылка"><text:span text:style-name="T2">ф. 0504044</text:span></text:span></text:a><text:span text:style-name="T4">)</text:span></text:p>
            <text:p text:style-name="P8"><text:span text:style-name="T4">Предметы мягкого инвентаря не маркируются материально </text:span><text:soft-page-break/><text:span text:style-name="T4">ответственным лицом специальным штампом несмываемой краской, с указанием наименования учреждения, а при выдаче предметов в эксплуатацию - дополнительной маркировкой с указанием года и месяца выдачи их со склада. Маркировочные штампы в учреждении отсутствуют.</text:span></text:p>
            <text:p text:style-name="P8"><text:span text:style-name="T4">Накопительная ведомость по приходу продуктов питания (</text:span><text:a xlink:type="simple" xlink:href="http://demo.garant.ru/document?id=12081350&amp;sub=4007" text:style-name="Internet_20_link" text:visited-style-name="Visited_20_Internet_20_Link"><text:span text:style-name="Гипертекстовая_20_ссылка"><text:span text:style-name="T2">ф. 0504037</text:span></text:span></text:a><text:span text:style-name="T4">) ведется по установленной форме, но в ней не проставляются дата и номер первичного документа, отсутствуют необходимые подписи.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4">4. Проверка обоснованности списания израсходованных материальных запасов, потерь в объеме норм естественной убыли материальных запасов, пришедших в негодность, предметов мягкого инвентаря и посуды.</text:span></text:p>
            <text:p text:style-name="P8"><text:span text:style-name="T4">Проверка наличия первичных документов на списание материальных запасов и правильности их оформления, соблюдения норм расхода материальных запасов.</text:span></text:p>
            <text:p text:style-name="P8"><text:span text:style-name="T4">Сличение первичных документов на перемещение и списание материальных запасов с записями, произведенными в соответствующих регистрах бюджетного учета, журнала операций по выбытию и перемещению нефинансовых активов</text:span></text:p>
          </table:table-cell>
          <table:table-cell table:style-name="Таблица1.A1" office:value-type="string">
            <text:p text:style-name="P8"><text:a xlink:type="simple" xlink:href="http://demo.garant.ru/document?id=12059439&amp;sub=1000" text:style-name="Internet_20_link" text:visited-style-name="Visited_20_Internet_20_Link"><text:span text:style-name="Гипертекстовая_20_ссылка"><text:span text:style-name="T2">Нормы</text:span></text:span></text:a><text:span text:style-name="T4"> расхода топлива и смазочных материалов на автомобильном транспорте, установленные Минтрансом 14.03.2008 N АМ-23-р.</text:span></text:p>
            <text:p text:style-name="P8"><text:a xlink:type="simple" xlink:href="http://demo.garant.ru/document?id=12028751&amp;sub=0" text:style-name="Internet_20_link" text:visited-style-name="Visited_20_Internet_20_Link"><text:span text:style-name="Гипертекстовая_20_ссылка"><text:span text:style-name="T2">Постановление</text:span></text:span></text:a><text:span text:style-name="T4"> Правительства РФ от 12.11.2002 N 814 "О порядке утверждения норм естественной убыли при хранении и транспортировке материально-производственных запасов".</text:span></text:p>
            <text:p text:style-name="P8"><text:a xlink:type="simple" xlink:href="http://demo.garant.ru/document?id=4076099&amp;sub=0" text:style-name="Internet_20_link" text:visited-style-name="Visited_20_Internet_20_Link"><text:span text:style-name="Гипертекстовая_20_ссылка"><text:span text:style-name="T2">Приказ</text:span></text:span></text:a><text:span text:style-name="T4"> Минздрава СССР от 28.08.1985 N 1145 "Об утверждении временных нормативов потребления перевязочных средств для лечебно-профилактических и аптечных учреждений" и иных документов</text:span></text:p>
          </table:table-cell>
          <table:table-cell table:style-name="Таблица1.A1" office:value-type="string">
            <text:p text:style-name="P8"><text:span text:style-name="T4">Необоснованно произведены расходы в результате списания материальных запасов сверх установленных норм расхода.</text:span></text:p>
            <text:p text:style-name="P8"><text:span text:style-name="T4">Списание материальных запасов произведено без оформления актов о списании материальных запасов (</text:span><text:a xlink:type="simple" xlink:href="http://demo.garant.ru/document?id=12081350&amp;sub=2006" text:style-name="Internet_20_link" text:visited-style-name="Visited_20_Internet_20_Link"><text:span text:style-name="Гипертекстовая_20_ссылка"><text:span text:style-name="T2">ф. 0504230</text:span></text:span></text:a><text:span text:style-name="T4">) либо по актам, оформленным ненадлежащим образом.</text:span></text:p>
            <text:p text:style-name="P8"><text:span text:style-name="T4">Материальные запасы израсходованы на нужды сторонних организаций.</text:span></text:p>
            <text:p text:style-name="P8"><text:span text:style-name="T4">Материальные запасы списаны на работы, фактически не произведенные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4">5. Проверка документов </text:span><text:soft-page-break/><text:span text:style-name="T4">по проведению инвентаризации:</text:span></text:p>
            <text:p text:style-name="P8"><text:span text:style-name="T4">- наличие приказа руководителя на проведение инвентаризации;</text:span></text:p>
            <text:p text:style-name="P8"><text:span text:style-name="T4">- наличие приказа (распоряжения) об утверждении персонального состава постоянно действующих и рабочих инвентаризационных комиссий;</text:span></text:p>
            <text:p text:style-name="P8"><text:span text:style-name="T4">- наличие инвентаризационных описей (сличительных ведомостей) по объектам нефинансовых активов;</text:span></text:p>
            <text:p text:style-name="P8"><text:span text:style-name="T4">- проверка полноты отражения результатов инвентаризации в инвентаризационных описях (сличительных ведомостях);</text:span></text:p>
            <text:p text:style-name="P8"><text:span text:style-name="T4">- наличие ведомости расхождений по результатам инвентаризации</text:span></text:p>
          </table:table-cell>
          <table:table-cell table:style-name="Таблица1.A1" office:value-type="string">
            <text:p text:style-name="P8"><text:span text:style-name="T4">Методические указания</text:span></text:p>
          </table:table-cell>
          <table:table-cell table:style-name="Таблица1.A1" office:value-type="string">
            <text:p text:style-name="P8"><text:span text:style-name="T4">Обязательная </text:span><text:soft-page-break/><text:span text:style-name="T4">инвентаризация не проведена.</text:span></text:p>
            <text:p text:style-name="P8"><text:span text:style-name="T4">Отсутствуют приказы о проведении инвентаризации, о создании и составе инвентаризационной комиссии.</text:span></text:p>
            <text:p text:style-name="P8"><text:span text:style-name="T4">Отсутствуют подписи членов комиссии и заключение руководителя по результатам инвентаризации в инвентаризационных описях.</text:span></text:p>
            <text:p text:style-name="P8"><text:span text:style-name="T4">Недооформлены инвентаризационные описи (сличительные ведомости) по объектам нефинансовых активов, ведомость расхождений по результатам инвентаризации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4">6. Эффективность использования приобретенных материальных ценностей.</text:span></text:p>
            <text:p text:style-name="P8"><text:span text:style-name="T4">Проводится проверка наличия неиспользуемого имущества, его состояния и условий хранения, а также причин невостребованности в течение длительного времени, осуществления мер по его реализации, списания или передачи другим организациям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><text:span text:style-name="T4">Наличие неиспользуемого имущества</text:span></text:p>
          </table:table-cell>
        </table:table-row>
      </table:table>
      <text:p text:style-name="P1"><text:span text:style-name="Цветовое_20_выделение_20_для_20_Текст"/></text:p>
      <text:p text:style-name="P3"><text:span text:style-name="Цветовое_20_выделение_20_для_20_Текст"><text:span text:style-name="T3">Т. Сильвестрова,</text:span></text:span></text:p>
      <text:p text:style-name="P3"><text:span text:style-name="Цветовое_20_выделение_20_для_20_Текст"><text:span text:style-name="T3">главный редактор журнала "Ревизии и проверки</text:span></text:span></text:p>
      <text:p text:style-name="P3"><text:span text:style-name="Цветовое_20_выделение_20_для_20_Текст"><text:span text:style-name="T3">финансово-хозяйственной деятельности</text:span></text:span></text:p>
      <text:p text:style-name="P3"><text:span text:style-name="Цветовое_20_выделение_20_для_20_Текст"><text:span text:style-name="T3">государственных (муниципальных) учреждений"</text:span></text:span></text:p>
      <text:p text:style-name="P1"><text:span text:style-name="Цветовое_20_выделение_20_для_20_Текст"/></text:p>
      <text:p text:style-name="P2"><text:span text:style-name="Цветовое_20_выделение_20_для_20_Текст"><text:span text:style-name="T3">"Ревизии и проверки финансово-хозяйственной деятельности государственных (муниципальных) учреждений", N 10, октябрь 2014 г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style:font-name="Arial" fo:font-family="Arial" style:font-family-generic="roman" style:font-pitch="variable" fo:font-size="13pt" style:font-name-asian="Symbol" style:font-family-asian="Symbol" style:font-family-generic-asian="system" style:font-pitch-asian="variable" style:font-size-asian="13pt" style:font-name-complex="Wingdings" style:font-family-complex="Wingdings" style:font-family-generic-complex="system" style:font-pitch-complex="variable" style:font-size-complex="12pt"/>
    </style:style>
    <style:style style:name="Heading" style:family="paragraph" style:parent-style-name="Основное_20_меню_20__28_по-умолчанию_29_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top="0.191cm" fo:margin-bottom="0.191cm" loext:contextual-spacing="false" fo:text-align="center" style:justify-single-word="false"/>
      <style:text-properties fo:color="#26282f" fo:font-size="13pt" fo:font-weight="bold" style:font-size-asian="13pt" style:font-weight-asian="bold"/>
    </style:style>
    <style:style style:name="Heading_20_2" style:display-name="Heading 2" style:family="paragraph" style:parent-style-name="Heading_20_1" style:default-outline-level="" style:class="text">
      <style:paragraph-properties fo:margin-top="0.191cm" fo:margin-bottom="0.191cm" loext:contextual-spacing="false" fo:text-align="center" style:justify-single-word="false"/>
      <style:text-properties fo:color="#26282f" fo:font-size="13pt" fo:font-weight="bold" style:font-size-asian="13pt" style:font-weight-asian="bold"/>
    </style:style>
    <style:style style:name="Heading_20_3" style:display-name="Heading 3" style:family="paragraph" style:parent-style-name="Heading_20_2" style:default-outline-level="" style:class="text">
      <style:paragraph-properties fo:margin-top="0.191cm" fo:margin-bottom="0.191cm" loext:contextual-spacing="false" fo:text-align="center" style:justify-single-word="false"/>
      <style:text-properties fo:color="#26282f" fo:font-size="13pt" fo:font-weight="bold" style:font-size-asian="13pt" style:font-weight-asian="bold"/>
    </style:style>
    <style:style style:name="Heading_20_4" style:display-name="Heading 4" style:family="paragraph" style:parent-style-name="Heading_20_3" style:default-outline-level="" style:class="text">
      <style:paragraph-properties fo:margin-top="0.191cm" fo:margin-bottom="0.191cm" loext:contextual-spacing="false" fo:text-align="center" style:justify-single-word="false"/>
      <style:text-properties fo:color="#26282f" fo:font-size="13pt" fo:font-weight="bold" style:font-size-asian="13pt" style:font-weight-asian="bold"/>
    </style:style>
    <style:style style:name="Таблицы_20__28_моноширинный_29_" style:display-name="Таблицы (моноширинный)" style:family="paragraph" style:parent-style-name="Standard" style:default-outline-level="">
      <style:text-properties style:font-name="Courier New" fo:font-family="'Courier New'" style:font-family-generic="roman" style:font-pitch="variable" fo:font-size="13pt" style:font-size-asian="13pt"/>
    </style:style>
    <style:style style:name="Комментарий" style:family="paragraph">
      <style:text-properties fo:color="#353842" fo:font-size="13pt" fo:background-color="#f0f0f0" style:font-size-asian="13pt"/>
    </style:style>
    <style:style style:name="Моноширинный" style:family="paragraph" style:parent-style-name="Standard" style:default-outline-level="">
      <style:text-properties style:font-name="Courier New" fo:font-family="'Courier New'" style:font-family-generic="roman" style:font-pitch="variable" fo:font-size="13pt" style:font-size-asian="13pt"/>
    </style:style>
    <style:style style:name="Текст_20__28_справка_29_" style:display-name="Текст (справка)" style:family="paragraph" style:parent-style-name="Standard" style:default-outline-level="">
      <style:paragraph-properties fo:margin-left="0.3cm" fo:margin-right="0.3cm" fo:text-align="start" style:justify-single-word="false" fo:text-indent="0cm" style:auto-text-indent="false"/>
      <style:text-properties fo:font-size="13pt" style:font-size-asian="13pt"/>
    </style:style>
    <style:style style:name="Заголовок_20_статьи" style:display-name="Заголовок статьи" style:family="paragraph" style:parent-style-name="Standard" style:default-outline-level="">
      <style:paragraph-properties fo:margin-left="2.843cm" fo:margin-right="0cm" fo:text-align="justify" style:justify-single-word="false" fo:text-indent="-1.573cm" style:auto-text-indent="false"/>
      <style:text-properties fo:font-size="13pt" style:font-size-asian="13pt"/>
    </style:style>
    <style:style style:name="Прижатый_20_влево" style:display-name="Прижатый влево" style:family="paragraph" style:parent-style-name="Standard" style:default-outline-level="">
      <style:paragraph-properties fo:text-align="start" style:justify-single-word="false"/>
      <style:text-properties fo:font-size="13pt" style:font-size-asian="13pt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/>
      <style:text-properties fo:font-size="13pt" style:font-size-asian="13pt"/>
    </style:style>
    <style:style style:name="Текст_20__28_лев._20_подпись_29_" style:display-name="Текст (лев. подпись)" style:family="paragraph" style:parent-style-name="Standard" style:default-outline-level="">
      <style:paragraph-properties fo:text-align="start" style:justify-single-word="false"/>
      <style:text-properties fo:font-size="13pt" style:font-size-asian="13pt"/>
    </style:style>
    <style:style style:name="Текст_20__28_прав._20_подпись_29_" style:display-name="Текст (прав. подпись)" style:family="paragraph" style:parent-style-name="Standard" style:default-outline-level="">
      <style:paragraph-properties fo:text-align="end" style:justify-single-word="false"/>
      <style:text-properties fo:font-size="13pt" style:font-size-asian="13pt"/>
    </style:style>
    <style:style style:name="Текст_20_в_20_таблице" style:display-name="Текст в таблице" style:family="paragraph" style:parent-style-name="Нормальный_20__28_таблица_29_" style:default-outline-level="">
      <style:paragraph-properties fo:margin-left="0cm" fo:margin-right="0cm" fo:text-align="justify" style:justify-single-word="false" fo:text-indent="0.882cm" style:auto-text-indent="false"/>
      <style:text-properties fo:font-size="13pt" style:font-size-asian="13pt"/>
    </style:style>
    <style:style style:name="Технический_20_комментарий" style:display-name="Технический комментарий" style:family="paragraph" style:parent-style-name="Standard">
      <style:text-properties fo:color="#463f31" fo:font-size="13pt" fo:background-color="#ffffa6" style:font-size-asian="13pt"/>
    </style:style>
    <style:style style:name="Информация_20_о_20_версии" style:display-name="Информация о версии" style:family="paragraph" style:parent-style-name="Комментарий">
      <style:text-properties fo:color="#353842" fo:font-size="13pt" fo:font-style="italic" fo:background-color="#f0f0f0" style:font-size-asian="13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fo:font-size="13pt" fo:background-color="#ffdfe0" style:font-size-asian="13pt"/>
    </style:style>
    <style:style style:name="Оглавление" style:family="paragraph" style:parent-style-name="Таблицы_20__28_моноширинный_29_" style:default-outline-level="">
      <style:paragraph-properties fo:margin-left="0.247cm" fo:margin-right="0cm" fo:text-indent="0cm" style:auto-text-indent="false"/>
      <style:text-properties style:font-name="Courier New" fo:font-family="'Courier New'" style:font-family-generic="roman" style:font-pitch="variable" fo:font-size="13pt" style:font-size-asian="13pt"/>
    </style:style>
    <style:style style:name="Словарная_20_статья" style:display-name="Словарная статья" style:family="paragraph" style:parent-style-name="Standard" style:default-outline-level="">
      <style:paragraph-properties fo:margin-left="0cm" fo:margin-right="0.208cm" fo:text-align="justify" style:justify-single-word="false" fo:text-indent="1.27cm" style:auto-text-indent="false"/>
      <style:text-properties fo:font-size="13pt" style:font-size-asian="13pt"/>
    </style:style>
    <style:style style:name="Колонтитул_20__28_левый_29_" style:display-name="Колонтитул (левый)" style:family="paragraph" style:parent-style-name="Текст_20__28_лев._20_подпись_29_" style:default-outline-level="">
      <style:paragraph-properties fo:text-align="start" style:justify-single-word="false"/>
      <style:text-properties fo:font-size="8pt" style:font-size-asian="8pt"/>
    </style:style>
    <style:style style:name="Колонтитул_20__28_правый_29_" style:display-name="Колонтитул (правый)" style:family="paragraph" style:parent-style-name="Текст_20__28_прав._20_подпись_29_" style:default-outline-level="">
      <style:paragraph-properties fo:text-align="end" style:justify-single-word="false"/>
      <style:text-properties fo:font-size="8pt" style:font-size-asian="8pt"/>
    </style:style>
    <style:style style:name="Основное_20_меню_20__28_преемственное_29_" style:display-name="Основное меню (преемственное)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roman" style:font-pitch="variable" fo:font-size="12pt" style:font-size-asian="12pt"/>
    </style:style>
    <style:style style:name="Постоянная_20_часть_20__2a_" style:display-name="Постоянная часть *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roman" style:font-pitch="variable" fo:font-size="11pt" style:font-size-asian="11pt"/>
    </style:style>
    <style:style style:name="Переменная_20_часть" style:display-name="Переменная часть" style:family="paragraph" style:parent-style-name="Основное_20_меню_20__28_преемственное_29_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roman" style:font-pitch="variable" fo:font-size="10pt" style:font-size-asian="10pt"/>
    </style:style>
    <style:style style:name="Заголовок_20__2a_" style:display-name="Заголовок *" style:family="paragraph" style:parent-style-name="Основное_20_меню_20__28_преемственное_29_">
      <style:text-properties fo:color="#0058a9" style:font-name="Verdana" fo:font-family="Verdana" style:font-family-generic="roman" style:font-pitch="variable" fo:font-size="12pt" fo:background-color="#d4d0c8" style:font-size-asian="12pt"/>
    </style:style>
    <style:style style:name="Интерактивный_20_заголовок" style:display-name="Интерактивный заголовок" style:family="paragraph" style:parent-style-name="Заголовок_20__2a_">
      <style:text-properties fo:color="#0058a9" style:font-name="Verdana" fo:font-family="Verdana" style:font-family-generic="roman" style:font-pitch="variable" fo:font-size="12pt" fo:background-color="#d4d0c8" style:font-size-asian="12pt"/>
    </style:style>
    <style:style style:name="Центрированный_20__28_таблица_29_" style:display-name="Центрированный (таблица)" style:family="paragraph" style:parent-style-name="Нормальный_20__28_таблица_29_" style:default-outline-level="">
      <style:paragraph-properties fo:text-align="center" style:justify-single-word="false"/>
      <style:text-properties fo:font-size="13pt" style:font-size-asian="13pt"/>
    </style:style>
    <style:style style:name="Необходимые_20_документы" style:display-name="Необходимые документы" style:family="paragraph">
      <style:text-properties fo:font-size="13pt" fo:background-color="#faf3e9" style:font-size-asian="13pt"/>
    </style:style>
    <style:style style:name="Куда_20_обратиться_3f_" style:display-name="Куда обратиться?" style:family="paragraph">
      <style:text-properties fo:font-size="13pt" fo:background-color="#faf3e9" style:font-size-asian="13pt"/>
    </style:style>
    <style:style style:name="Внимание_3a__20_недобросовестность_21_" style:display-name="Внимание: недобросовестность!" style:family="paragraph">
      <style:text-properties fo:font-size="13pt" fo:background-color="#faf3e9" style:font-size-asian="13pt"/>
    </style:style>
    <style:style style:name="Внимание_3a__20_криминал_21__21_" style:display-name="Внимание: криминал!!" style:family="paragraph">
      <style:text-properties fo:font-size="13pt" fo:background-color="#faf3e9" style:font-size-asian="13pt"/>
    </style:style>
    <style:style style:name="Примечание." style:family="paragraph">
      <style:text-properties fo:font-size="13pt" fo:background-color="#faf3e9" style:font-size-asian="13pt"/>
    </style:style>
    <style:style style:name="Пример." style:family="paragraph">
      <style:text-properties fo:font-size="13pt" fo:background-color="#faf3e9" style:font-size-asian="13pt"/>
    </style:style>
    <style:style style:name="Информация_20_об_20_изменениях" style:display-name="Информация об изменениях" style:family="paragraph">
      <style:text-properties fo:color="#353842" fo:font-size="10pt" fo:background-color="#eaefed" style:font-size-asian="10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>
      <style:text-properties fo:color="#26282f" fo:font-size="10pt" fo:background-color="#ffffff" style:font-size-asian="10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>
      <style:paragraph-properties fo:margin-top="0.191cm" fo:margin-bottom="0.191cm" loext:contextual-spacing="false" fo:text-align="center" style:justify-single-word="false"/>
      <style:text-properties fo:color="#26282f" fo:font-size="10pt" fo:font-weight="normal" style:font-size-asian="10pt" style:font-weight-asian="normal"/>
    </style:style>
    <style:style style:name="Текст_20_информации_20_об_20_изменениях" style:display-name="Текст информации об изменениях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fo:color="#353842" fo:font-size="10pt" style:font-size-asian="10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default-outline-level="">
      <style:paragraph-properties fo:margin-left="0cm" fo:margin-right="0cm" fo:text-align="justify" style:justify-single-word="false" fo:text-indent="1.27cm" style:auto-text-indent="false"/>
      <style:text-properties fo:color="#353842" fo:font-size="10pt" fo:font-weight="bold" style:font-size-asian="10pt" style:font-weight-asian="bold"/>
    </style:style>
    <style:style style:name="Заголовок_20_группы_20_контролов" style:display-name="Заголовок группы контролов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fo:color="#000000" fo:font-size="13pt" fo:font-weight="bold" style:font-size-asian="13pt" style:font-weight-asian="bold"/>
    </style:style>
    <style:style style:name="Заголовок_20_распахивающейся_20_части_20_диалога" style:display-name="Заголовок распахивающейся части диалога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fo:color="#000080" fo:font-size="12pt" fo:font-style="italic" style:font-size-asian="12pt" style:font-style-asian="italic"/>
    </style:style>
    <style:style style:name="Ссылка_20_на_20_официальную_20_публикацию" style:display-name="Ссылка на официальную публикацию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fo:font-size="13pt" style:font-size-asian="13pt"/>
    </style:style>
    <style:style style:name="Подчёркнутый_20_текст" style:display-name="Подчёркнутый текст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 fo:padding="0cm" fo:border-left="none" fo:border-right="none" fo:border-top="none" fo:border-bottom="0.51pt solid #000001"/>
      <style:text-properties fo:font-size="13pt" style:font-size-asian="13pt"/>
    </style:style>
    <style:style style:name="Внимание" style:family="paragraph" style:parent-style-name="Standard">
      <style:text-properties fo:font-size="13pt" fo:background-color="#faf3e9" style:font-size-asian="13pt"/>
    </style:style>
    <style:style style:name="Напишите_20_нам" style:display-name="Напишите нам" style:family="paragraph" style:parent-style-name="Standard">
      <style:text-properties fo:font-size="11pt" fo:background-color="#efffad" style:font-size-asian="11pt"/>
    </style:style>
    <style:style style:name="Текст_20_ЭР_20__28_см._20_также_29_" style:display-name="Текст ЭР (см. также)" style:family="paragraph" style:parent-style-name="Standard" style:default-outline-level="">
      <style:paragraph-properties fo:margin-top="0.353cm" fo:margin-bottom="0cm" loext:contextual-spacing="false" fo:text-align="start" style:justify-single-word="false"/>
      <style:text-properties fo:font-size="11pt" style:font-size-asian="11pt"/>
    </style:style>
    <style:style style:name="Заголовок_20_ЭР_20__28_левое_20_окно_29_" style:display-name="Заголовок ЭР (левое окно)" style:family="paragraph" style:parent-style-name="Standard" style:default-outline-level="">
      <style:paragraph-properties fo:margin-top="0.529cm" fo:margin-bottom="0.441cm" loext:contextual-spacing="false" fo:text-align="center" style:justify-single-word="false"/>
      <style:text-properties fo:color="#26282f" fo:font-size="14pt" fo:font-weight="bold" style:font-size-asian="14pt" style:font-weight-asian="bold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 style:default-outline-level="">
      <style:paragraph-properties fo:margin-top="0.529cm" fo:margin-bottom="0.441cm" loext:contextual-spacing="false" fo:text-align="start" style:justify-single-word="false"/>
      <style:text-properties fo:color="#26282f" fo:font-size="14pt" fo:font-weight="bold" style:font-size-asian="14pt" style:font-weight-asian="bold"/>
    </style:style>
    <style:style style:name="ЭР-содержание_20__28_правое_20_окно_29_" style:display-name="ЭР-содержание (правое окно)" style:family="paragraph" style:parent-style-name="Standard" style:default-outline-level="">
      <style:paragraph-properties fo:margin-top="0.529cm" fo:margin-bottom="0cm" loext:contextual-spacing="false" fo:text-align="start" style:justify-single-word="false"/>
      <style:text-properties fo:font-size="13pt" style:font-size-asian="13pt"/>
    </style:style>
    <style:style style:name="Формула" style:family="paragraph" style:parent-style-name="Standard">
      <style:text-properties fo:font-size="13pt" fo:background-color="#faf3e9" style:font-size-asian="13pt"/>
    </style:style>
    <style:style style:name="Дочерний_20_элемент_20_списка" style:display-name="Дочерний элемент списка" style:family="paragraph" style:parent-style-name="Standard" style:default-outline-level="">
      <style:paragraph-properties fo:text-align="justify" style:justify-single-word="false"/>
      <style:text-properties fo:color="#868381" fo:font-size="11pt" style:font-size-asian="11pt"/>
    </style:style>
    <style:style style:name="Обзор_20_изменений_20_документа_20_2" style:display-name="Обзор изменений документа 2" style:family="paragraph" style:default-outline-level="">
      <style:paragraph-properties fo:text-align="start" style:justify-single-word="false"/>
      <style:text-properties fo:color="#800080" fo:font-size="13pt" fo:font-style="italic" style:font-size-asian="13pt" style:font-style-asian="italic"/>
    </style:style>
    <style:style style:name="Обзор_20_изменений_20_документа_20_1" style:display-name="Обзор изменений документа 1" style:family="paragraph" style:parent-style-name="Standard" style:default-outline-level="">
      <style:paragraph-properties fo:text-align="center" style:justify-single-word="false"/>
      <style:text-properties fo:color="#800080" fo:font-size="13pt" fo:font-style="italic" style:font-size-asian="13pt" style:font-style-asian="italic"/>
    </style:style>
    <style:style style:name="Основное_20_меню_20__28_по-умолчанию_29_" style:display-name="Основное меню (по-умолчанию)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fo:font-size="11pt" style:font-size-asian="11pt"/>
    </style:style>
    <style:style style:name="Постоянная_20_часть" style:display-name="Постоянная часть" style:family="paragraph" style:parent-style-name="Основное_20_меню_20__28_по-умолчанию_29_" style:default-outline-level="">
      <style:paragraph-properties fo:margin-left="0cm" fo:margin-right="0cm" fo:text-align="justify" style:justify-single-word="false" fo:text-indent="1.27cm" style:auto-text-indent="false"/>
      <style:text-properties fo:color="#0058a9" fo:font-size="11pt" style:font-size-asian="11pt"/>
    </style:style>
    <style:style style:name="Подсказки_20_для_20_контекста" style:display-name="Подсказки для контекста" style:family="paragraph" style:parent-style-name="Standard">
      <style:text-properties fo:color="#0058a9" fo:font-size="13pt" fo:background-color="#fff9bd" style:font-size-asian="13pt"/>
    </style:style>
    <style:style style:name="Утратил_20_силу" style:display-name="Утратил силу" style:family="text">
      <style:text-properties fo:color="#666600" style:text-line-through-style="solid" style:text-line-through-type="single" fo:font-weight="normal" style:font-weight-asian="normal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Продолжение_20_ссылки" style:display-name="Продолжение ссылки" style:family="text" style:parent-style-name="Гипертекстовая_20_ссылка">
      <style:text-properties fo:color="#106bbe"/>
    </style:style>
    <style:style style:name="Найденные_20_слова" style:display-name="Найденные слова" style:family="text">
      <style:text-properties fo:background-color="#fff580"/>
    </style:style>
    <style:style style:name="Не_20_вступил_20_в_20_силу" style:display-name="Не вступил в силу" style:family="text">
      <style:text-properties fo:color="#000000" fo:background-color="#d8ede8"/>
    </style:style>
    <style:style style:name="Опечатки" style:family="text">
      <style:text-properties fo:color="#ff0000"/>
    </style:style>
    <style:style style:name="Активная_20_гиперссылка" style:display-name="Активная гиперссылка" style:family="text" style:parent-style-name="Гипертекстовая_20_ссылка">
      <style:text-properties fo:color="#106bbe" style:text-underline-style="solid" style:text-underline-width="auto" style:text-underline-color="font-color"/>
    </style:style>
    <style:style style:name="Добавленный_20_текст" style:display-name="Добавленный текст" style:family="text">
      <style:text-properties fo:color="#000000" fo:background-color="#c1d7ff"/>
    </style:style>
    <style:style style:name="Удалённый_20_текст" style:display-name="Удалённый текст" style:family="text">
      <style:text-properties fo:color="#000000" fo:background-color="#c4c413"/>
    </style:style>
    <style:style style:name="Заголовок_20_собственного_20_сообщения" style:display-name="Заголовок собственного сообщения" style:family="text">
      <style:text-properties fo:color="#26282f" fo:font-weight="bold" style:font-weight-asian="bold"/>
    </style:style>
    <style:style style:name="Заголовок_20_полученного_20_сообщения" style:display-name="Заголовок полученного сообщения" style:family="text" style:parent-style-name="Цветовое_20_выделение">
      <style:text-properties fo:color="#ff0000" fo:font-weight="bold" style:font-weight-asian="bold"/>
    </style:style>
    <style:style style:name="Выделение_20_для_20_Базового_20_Поиска" style:display-name="Выделение для Базового Поиска" style:family="text" style:parent-style-name="Цветовое_20_выделение">
      <style:text-properties fo:color="#0058a9" fo:font-weight="bold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 style:parent-style-name="Выделение_20_для_20_Базового_20_Поиска">
      <style:text-properties fo:color="#0058a9" fo:font-style="italic" fo:font-weight="bold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 style:parent-style-name="Гипертекстовая_20_ссылка">
      <style:text-properties fo:color="#749232"/>
    </style:style>
    <style:style style:name="Сравнение_20_редакций" style:display-name="Сравнение редакций" style:family="text" style:parent-style-name="Цветовое_20_выделение">
      <style:text-properties fo:font-weight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fo:font-size="13pt" style:font-size-asian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3cm" style:num-format="1" style:print-orientation="portrait" fo:margin-top="2.54cm" fo:margin-bottom="2.54cm" fo:margin-left="1.411cm" fo:margin-right="1.411cm" style:writing-mode="lr-tb" style:layout-grid-color="#c0c0c0" style:layout-grid-lines="245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ПП "Гарант-Сервис"</meta:initial-creator>
    <dc:description>Документ экспортирован из системы ГАРАНТ</dc:description>
    <meta:document-statistic meta:table-count="1" meta:image-count="0" meta:object-count="0" meta:page-count="9" meta:paragraph-count="123" meta:word-count="2285" meta:character-count="19098" meta:non-whitespace-character-count="16936"/>
    <meta:generator>LibreOffice/4.3.4.1$Windows_x86 LibreOffice_project/bc356b2f991740509f321d70e4512a6a54c5f243</meta:generator>
    <meta:user-defined meta:name="Company">НПП "Гарант-Сервис"</meta:user-defined>
  </office:meta>
</office:document-meta>
</file>