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2FB3F34C6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rmal">
      <style:paragraph-properties fo:text-align="start" style:justify-single-word="false"/>
    </style:style>
    <style:style style:name="P2" style:family="paragraph" style:parent-style-name="_9__9_ConsPlusNormal">
      <style:paragraph-properties fo:text-align="center" style:justify-single-word="false"/>
    </style:style>
    <style:style style:name="P3" style:family="paragraph" style:parent-style-name="_9__9_ConsPlusNormal">
      <style:paragraph-properties fo:text-align="end" style:justify-single-word="false"/>
    </style:style>
    <style:style style:name="P4" style:family="paragraph" style:parent-style-name="_9__9_ConsPlusNormal">
      <style:text-properties fo:font-size="1pt" style:font-size-asian="1pt"/>
    </style:style>
    <style:style style:name="P5" style:family="paragraph" style:parent-style-name="_9__9_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_9__9_ConsPlusNormal">
      <style:paragraph-properties fo:margin-left="0cm" fo:margin-right="0cm" fo:text-align="justify" style:justify-single-word="false" fo:text-indent="0.953cm" style:auto-text-indent="false"/>
    </style:style>
    <style:style style:name="P7" style:family="paragraph" style:parent-style-name="_9__9_ConsPlusNormal" style:list-style-name="" style:master-page-name="First_20_Page">
      <style:paragraph-properties fo:margin-left="0cm" fo:margin-right="0cm" fo:text-align="justify" style:justify-single-word="false" fo:text-indent="0.953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 style:family="paragraph" style:parent-style-name="_9__9_ConsPlusNormal">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_9__9_ConsPlusNormal">
      <style:paragraph-properties fo:margin-left="0cm" fo:margin-right="0cm" fo:text-align="center" style:justify-single-word="false" fo:text-indent="0cm" style:auto-text-indent="false"/>
    </style:style>
    <style:style style:name="P11" style:family="paragraph" style:parent-style-name="_9__9_ConsPlusNormal">
      <style:paragraph-properties fo:margin-left="0cm" fo:margin-right="0cm" fo:text-align="end" style:justify-single-word="false" fo:text-indent="0cm" style:auto-text-indent="false"/>
    </style:style>
    <style:style style:name="P12" style:family="paragraph" style:parent-style-name="_9__9_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_9__9_ConsPlusNormal">
      <style:paragraph-properties fo:text-align="center" style:justify-single-word="false" fo:padding="0cm" fo:border-left="none" fo:border-right="none" fo:border-top="none" fo:border-bottom="1.5pt solid #000001"/>
      <style:text-properties fo:font-size="1pt" style:font-size-asian="1pt"/>
    </style:style>
    <style:style style:name="P14" style:family="paragraph" style:parent-style-name="_9__9_ConsPlusTitle">
      <style:paragraph-properties fo:margin-left="0cm" fo:margin-right="0cm" fo:text-align="center" style:justify-single-word="false" fo:text-indent="0cm" style:auto-text-indent="false"/>
    </style:style>
    <style:style style:name="P15" style:family="paragraph" style:parent-style-name="_9__9_ConsPlusTitle">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1"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style:font-name="0" fo:font-size="8pt" fo:font-style="normal" fo:font-weight="normal" style:font-size-asian="8pt" style:font-style-asian="normal" style:font-weight-asian="normal"/>
    </style:style>
    <style:style style:name="T4" style:family="text">
      <style:text-properties style:font-name="0" fo:font-size="9pt" fo:font-style="normal" fo:font-weight="normal" style:font-size-asian="9pt" style:font-style-asian="normal" style:font-weight-asian="normal"/>
    </style:style>
    <style:style style:name="T5" style:family="text">
      <style:text-properties style:font-name="0" fo:font-size="10pt" fo:font-style="normal" fo:font-weight="normal" style:font-size-asian="10pt" style:font-style-asian="normal" style:font-weight-asian="normal"/>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fo:font-size="5pt" style:font-size-asian="5pt"/>
    </style:style>
    <style:style style:name="T9" style:family="text">
      <style:text-properties fo:color="#333399" style:font-name="0" fo:font-size="14pt" fo:font-style="normal" fo:font-weight="bold" style:font-size-asian="14pt" style:font-style-asian="normal" style:font-weight-asian="bold"/>
    </style:style>
    <style:style style:name="T10"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p text:style-name="P14"><text:span text:style-name="T1">АРБИТРАЖНЫЙ СУД ВОСТОЧНО-СИБИРСКОГО ОКРУГА</text:span></text:p>
      <text:p text:style-name="P15"/>
      <text:p text:style-name="P14"><text:span text:style-name="T1">ПОСТАНОВЛЕНИЕ</text:span></text:p>
      <text:p text:style-name="P14"><text:span text:style-name="T1">от 1 июля 2015 г. по делу N А33-12707/2014</text:span></text:p>
      <text:p text:style-name="P5"/>
      <text:p text:style-name="P6"><text:span text:style-name="T2">Резолютивная часть постановления объявлена 25 июня 2015 года.</text:span></text:p>
      <text:p text:style-name="P6"><text:span text:style-name="T2">Полный текст постановления изготовлен 01 июля 2015 года.</text:span></text:p>
      <text:p text:style-name="P6"><text:span text:style-name="T2">Арбитражный суд Восточно-Сибирского округа в составе:</text:span></text:p>
      <text:p text:style-name="P6"><text:span text:style-name="T2">председательствующего Кадниковой Л.А.,</text:span></text:p>
      <text:p text:style-name="P6"><text:span text:style-name="T2">судей: Сонина А.А., Шелеминой М.М.,</text:span></text:p>
      <text:p text:style-name="P6"><text:span text:style-name="T2">при ведении протокола судебного заседания с использованием систем видеоконференц-связи помощником судьи Кулик А.А.,</text:span></text:p>
      <text:p text:style-name="P6"><text:span text:style-name="T2">с участием судьи Арбитражного суда Красноярского края, осуществляющего организацию видеоконференц-связи, Шишкиной И.В., при ведении протокола отдельного процессуального действия секретарем судебного заседания Чачиковой И.В.,</text:span></text:p>
      <text:p text:style-name="P6"><text:span text:style-name="T2">при участии в судебном заседании с использованием систем видеоконференц-связи в Арбитражном суде Красноярского края представителей Федерального государственного казенного учреждения комбинат "Сибирский" Управления Федерального агентства по государственным резервам по Сибирскому федеральному округу - Курилюк Елены Владимировны (доверенность от 22.04.2015); Федеральной службы финансово-бюджетного надзора Территориального управления в Красноярском крае - Сафьяновой Екатерины Геннадьевны (доверенность от 12.01.2015),</text:span></text:p>
      <text:p text:style-name="P6"><text:span text:style-name="T2">рассмотрев в судебном заседании кассационную жалобу Федерального государственного казенного учреждения комбинат "Сибирский" Управления Федерального агентства по государственным резервам по Сибирскому федеральному округу на решение Арбитражного суда Красноярского края от 24 ноября 2014 года по делу N А33-12707/2014, постановление Третьего арбитражного апелляционного суда от 24 февраля 2015 года по тому же делу (суд первой инстанции: Крицкая И.П.; суд апелляционной инстанции: Юдин Д.В., Борисов Г.Н., Иванцова О.А.),</text:span></text:p>
      <text:p text:style-name="P8"/>
      <text:p text:style-name="P10"><text:span text:style-name="T2">установил:</text:span></text:p>
      <text:p text:style-name="P8"/>
      <text:p text:style-name="P6"><text:span text:style-name="T2">федеральное государственное казенное учреждение комбинат "Сибирский" Управления Федерального агентства по государственным резервам по Сибирскому федеральному округу (г. Красноярск, ОГРН 1022402065883, далее - учреждение, ФГКУ комбинат "Сибирский" Росрезерва) обратилось в Арбитражный суд Красноярского края с заявлением, измененным в порядке статьи 49 Арбитражного процессуального кодекса Российской Федерации, к Федеральной службе финансово-бюджетного надзора Территориальное управление в Красноярском крае (г. Красноярск, ОГРН 1042401791640, далее - ТУ Росфиннадзора в Красноярском крае) о признании недействительными пунктов 26, 30, 32 представления N 04-11-49.</text:span></text:p>
      <text:p text:style-name="P6"><text:span text:style-name="T2">Решением Арбитражного суда Красноярского края от 24 ноября 2014 года в удовлетворении заявленного требования отказано.</text:span></text:p>
      <text:p text:style-name="P6"><text:span text:style-name="T2">Постановлением Третьего арбитражного апелляционного суда от 24 февраля 2015 года решение суда от 24 ноября 2014 года оставлено без изменения.</text:span></text:p>
      <text:p text:style-name="P6"><text:span text:style-name="T2">В кассационной жалобе ФГКУ комбинат "Сибирский" Росрезерва ставит вопрос об отмене судебных актов в связи с неправильным применением пункта 5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01.12.2010 N 157н (далее - Инструкция N 157н), пункта 1 статьи 6 Федерального закона от 21.07.1997 N 122-ФЗ "О государственной регистрации прав на недвижимое имущество и сделок с ним" (далее - Закон о государственной регистрации прав).</text:span></text:p>
      <text:p text:style-name="P6"><text:span text:style-name="T2">Заявитель кассационной жалобы просит судебные акты отменить и принять новый судебный акт об удовлетворении заявленных требований.</text:span></text:p>
      <text:p text:style-name="P6"><text:span text:style-name="T2">Кассационная жалоба рассматривается в порядке, установленном главой 35 Арбитражного процессуального кодекса Российской Федерации.</text:span></text:p>
      <text:p text:style-name="P6"><text:span text:style-name="T2">В судебном заседании представитель ФГКУ комбинат "Сибирский" Росрезерва поддержала доводы кассационной жалобы, просит отменить обжалуемые судебные акты.</text:span></text:p>
      <text:p text:style-name="P6"><text:span text:style-name="T2">Представитель ТУ Росфиннадзора в Красноярском крае считает судебные акты законными, просит отказать в удовлетворении кассационной жалобы.</text:span></text:p>
      <text:p text:style-name="P6"><text:soft-page-break/><text:span text:style-name="T2">Проверив правильность применения судами двух инстанций норм материального и процессуального права по делу и исходя из доводов кассационной жалобы, Арбитражный суд Восточно-Сибирского округа пришел к выводу об отсутствии оснований для отмены судебных актов.</text:span></text:p>
      <text:p text:style-name="P6"><text:span text:style-name="T2">Как установлено материалами дела и судами двух инстанций, ТУ Росфиннадзора в Красноярском крае в соответствии с приказом от 11.03.2014 N 49-у в период с 13.03.2014 по 14.04.2014 в отношении ФГКУ комбинат "Сибирский" Росрезерва проведена проверка использования средств федерального бюджета и имущества, находящегося в федеральной собственности, согласно централизованному заданию Росфиннадзора от 27.12.2013 N 43-01-06-25/5006.</text:span></text:p>
      <text:p text:style-name="P6"><text:span text:style-name="T2">В ходе проверки выявлены, в том числе следующие нарушения: в проверяемом периоде два объекта основных средств - машины и оборудование (специальные машины) учитывались на не соответствующем счете бюджетного учета 1.101.35.000 "Транспортные средства". Это привело к искажению годовой бюджетной отчетности (строки 014, 015 Сведений о движении нефинансовых активов формы по ОКУД 0503168 за 31.12.2013), что нарушает пункт 2 статьи 264.1 Бюджетного кодекса Российской Федерации, пункты 37, 53 Инструкции N 157н (пункт 26 представления N 04-11-49); начисленная амортизация на 2 объекта основных средств отражена на не соответствующем счете. Это привело к искажению годовой бюджетной отчетности (строки 053, 054 Сведений о движении нефинансовых активов формы по ОКУД 0503168 на 31.12.2012, на 31.12.2013), что нарушает пункт 2 статьи 264.1 Бюджетного кодекса Российской Федерации, пункт 89 Инструкции N 157н (пункт 30 представления N 04-11-49); в проверяемом периоде на балансе учтены 2 объекта недвижимости - железнодорожные подъездные пути и кабельная резервная линия, право на которые в установленном законодательством порядке не зарегистрировано. Это привело к завышению данных по счету 1.101.13.000 "Сооружения - недвижимое имущество учреждения", занижению данных по счету 01 "Имущество, полученное в пользование" на 31.12.2013 и искажению годовой бюджетной отчетности (строка 011 графа 10 Баланса формы по ОКУД 0503130 на 31.12.2013, строка 012 графа 9 Справки о наличии имущества и обязательств на забалансовых счетах к Балансу на 31.12.2013), что нарушает пункт 2 статьи 264.1 Бюджетного кодекса Российской Федерации, пункты 36, 333 Инструкции N 157н (пункт 32 представления N 04-11-49).</text:span></text:p>
      <text:p text:style-name="P6"><text:span text:style-name="T2">По результатам проверки учреждению выдано представление N 04-11-49, согласно которому требуется принять меры по устранению нарушений, указанных, в том числе в пунктах N 26, 30, 32 представления.</text:span></text:p>
      <text:p text:style-name="P6"><text:span text:style-name="T2">Отказывая учреждению в удовлетворении требований о признании пунктов 26, 30, 32 представления недействительными, суды правомерно учли следующее.</text:span></text:p>
      <text:p text:style-name="P6"><text:span text:style-name="T2">Согласно пункту 26 оспариваемого представления в проверяемом периоде два объекта основных средств комбината - машины и оборудование (специальные машины) учитывались на не соответствующем счете бюджетного учета 1.101.35.000 "Транспортные средства".</text:span></text:p>
      <text:p text:style-name="P6"><text:span text:style-name="T2">Основные средства ЗИЛ-433114 АЦ с комплектом ПТВ (пожарно-техническое вооружение) и автомобиль - КО503В-2 машина вакуумная неправомерно отражены на счете 1.101.35.000 "Транспортные средства - иное движимое имущество учреждения". Между тем имущество подлежало учету на счете 1.101.34.000 "Машины и оборудование - иное движимое имущество учреждения", так как данные объекты основных средств относятся к группировке "Машины и оборудование": специальные автомобили (машины ассенизационные) - код группировки 14 3410393, пожарные машины - код группировки 14 3410330.</text:span></text:p>
      <text:p text:style-name="P6"><text:span text:style-name="T2">Суды согласились с вышеизложенной позицией ТУ Росфиннадзора в Красноярском крае в связи со следующим.</text:span></text:p>
      <text:p text:style-name="P6"><text:span text:style-name="T2">В соответствии с Общероссийским классификатором основных фондов ОК 013-94, утвержденным постановлением Госстандарта Российской Федерации от 26.12.1994 N 359, спорное имущество подлежит отнесению к рабочим машинам и оборудованию, поскольку к рабочим машинам и оборудованию относятся все виды технологического оборудования, включая автоматические машины и оборудование, для производства промышленной продукции, оборудование сельскохозяйственное, транспортное, строительное, торговое, складское, водоснабжения и канализации, санитарно-гигиеническое и другие виды машин и оборудования, кроме энергетического и информационного.</text:span></text:p>
      <text:p text:style-name="P6"><text:span text:style-name="T2">Суды также правомерно посчитали законным пункт 30 представления как связанный с вышеуказанным выводом о неверном учете двух объектов основных средств, что повлекло отражение начисленной амортизации на не соответствующем счете.</text:span></text:p>
      <text:p text:style-name="P6"><text:span text:style-name="T2">Не соглашаясь с выводами судов, касающихся пунктов 26, 30 представления, заявитель кассационной жалобы указывает, что суды неверно применили положения пункта 53 Инструкции 157н, считая, что группировка основных средств осуществляется по группам имущества, предусмотренным пунктом 37 Инструкции N 157н, и производится по признакам назначения, связанным с видами деятельности, в которых используются эти объекты основных средств.</text:span></text:p>
      <text:p text:style-name="P6"><text:soft-page-break/><text:span text:style-name="T2">Названные доводы проверены, однако учтены быть не могут.</text:span></text:p>
      <text:p text:style-name="P6"><text:span text:style-name="T2">Пунктом 53 Инструкции N 157н предусмотрено, что группировка основных средств осуществляется по группам имущества, предусмотренным пунктом 37 данной Инструкции, и видам имущества, соответствующим подразделам классификации, установленным ОКОФ (Общероссийский классификатор основных фондов ОК 013-94, утвержденный постановлением Госстандарта Российской Федерации от 26.12.1994 N 359).</text:span></text:p>
      <text:p text:style-name="P6"><text:span text:style-name="T2">Объекты основных средств учитываются на счете, содержащем соответствующий аналитический код группы синтетического счета, согласно пункту 37 настоящей Инструкции (10, 20, 30, 40), и соответствующий аналитический код вида синтетического счета объекта учета:</text:span></text:p>
      <text:p text:style-name="P6"><text:span text:style-name="T2">1 "Жилые помещения";</text:span></text:p>
      <text:p text:style-name="P6"><text:span text:style-name="T2">2 "Нежилые помещения";</text:span></text:p>
      <text:p text:style-name="P6"><text:span text:style-name="T2">3 "Сооружения";</text:span></text:p>
      <text:p text:style-name="P6"><text:span text:style-name="T2">4 "Машины и оборудование";</text:span></text:p>
      <text:p text:style-name="P6"><text:span text:style-name="T2">5 "Транспортные средства";</text:span></text:p>
      <text:p text:style-name="P6"><text:span text:style-name="T2">6 "Производственный и хозяйственный инвентарь";</text:span></text:p>
      <text:p text:style-name="P6"><text:span text:style-name="T2">7 "Библиотечный фонд";</text:span></text:p>
      <text:p text:style-name="P6"><text:span text:style-name="T2">8 "Прочие основные средства".</text:span></text:p>
      <text:p text:style-name="P6"><text:span text:style-name="T2">Следовательно, группировка основных средств осуществляется по группам имущества, предусмотренным пунктом 37 Инструкции N 157н, и видам имущества, соответствующим подразделам классификации, установленным ОКОФ (пункт 53). Группировки объектов в ОКОФ в соответствии с положениями общероссийского классификатора основных фондов ОК 013-94, утвержденного постановлением Госстандарта Российской Федерации от 26.12.1994 N 359, производятся по признакам назначения, связанным с видами деятельности, в которых используются объекты основных средств.</text:span></text:p>
      <text:p text:style-name="P6"><text:span text:style-name="T2">Суды пришли к мотивированному выводу о том, что спорное имущество подлежало учету на счете 1.101.34 000 "Машины и оборудование - иное движимое имущество".</text:span></text:p>
      <text:p text:style-name="P6"><text:span text:style-name="T2">Доводам учреждения о том, что постановка на учет объектов движимого имущества в силу пункта 48 Инструкции N 157н осуществляется согласно первичным документам, а также на основании постановления Правительства Российской Федерации от 10.11.2003 N 677 "Об общероссийских классификаторах технико-экономической и социальной информации в социально-экономической области" самостоятельно, дана полная и правильная оценка судами. Как посчитали суды, материалами дела доказано, что имущество подлежало учету как рабочие машины и оборудование, а не как транспортные средства.</text:span></text:p>
      <text:p text:style-name="P6"><text:span text:style-name="T2">Согласно пункту 32 представления в проверяемом периоде на балансе учреждения учтены 2 объекта недвижимости - железнодорожные подъездные пути и кабельная резервная линия, право на которые в установленном законодательством порядке не зарегистрировано.</text:span></text:p>
      <text:p text:style-name="P6"><text:span text:style-name="T2">По мнению заявителя кассационной жалобы, в силу пункта 1 статьи 6 Закона о государственной регистрации прав учреждение как правообладатель вправе проводить регистрацию прав по его желанию; права на два спорных объекта недвижимости признаются юридически действительными и при отсутствии их государственной регистрации.</text:span></text:p>
      <text:p text:style-name="P6"><text:span text:style-name="T2">Между тем в данном случае нет спора о праве. Учет указанных незарегистрированных объектов недвижимости, как следует из пункта 32 представления, привел к завышению данных по счету 1.101.13.000 "Сооружения - недвижимое имущество учреждения" и, соответственно, к занижению данных по другому счету - 01 "Имущество, полученное в пользование".</text:span></text:p>
      <text:p text:style-name="P6"><text:span text:style-name="T2">В соответствии с пунктом 36 Инструкции N 157н принятие к учету и выбытие из учета объектов недвижимого имущества, права на которые подлежат в соответствии с законодательством Российской Федерации государственной регистрации, осуществляются на основании первичных учетных документов с обязательным приложением документов, подтверждающих государственную регистрацию права или сделку.</text:span></text:p>
      <text:p text:style-name="P6"><text:span text:style-name="T2">В соответствии с положениями Инструкции N 157н на забалансовых счетах учитываются, в частности, ценности, находящиеся, но не закрепленные за учреждением на праве оперативного управления.</text:span></text:p>
      <text:p text:style-name="P6"><text:span text:style-name="T2">При таких условиях суды правомерно посчитали, что у учреждения имеется обязанность осуществлять бюджетный учет имущества в установленном порядке, а именно, с приложением документов, подтверждающих государственную регистрацию прав на него, а при отсутствии регистрации права - учитывать его на забалансовом счете.</text:span></text:p>
      <text:p text:style-name="P6"><text:span text:style-name="T2">По результатам рассмотрения кассационной жалобы Арбитражный суд Восточно-Сибирского округа не усматривает предусмотренных статьей 288 Арбитражного процессуального кодекса Российской Федерации оснований для отмены судебных актов, в связи с чем решение Арбитражного суда Красноярского края и постановление Третьего арбитражного апелляционного суда в силу пункта 1 части 1 статьи 287 Арбитражного процессуального кодекса Российской Федерации подлежат оставлению без изменения.</text:span></text:p>
      <text:p text:style-name="P6"><text:soft-page-break/><text:span text:style-name="T2">Руководствуясь статьями 274, 286 - 289 Арбитражного процессуального кодекса Российской Федерации, Арбитражный суд Восточно-Сибирского округа</text:span></text:p>
      <text:p text:style-name="P8"/>
      <text:p text:style-name="P10"><text:span text:style-name="T2">постановил:</text:span></text:p>
      <text:p text:style-name="P8"/>
      <text:p text:style-name="P6"><text:span text:style-name="T2">Решение Арбитражного суда Красноярского края от 24 ноября 2014 года по делу N А33-12707/2014, постановление Третьего арбитражного апелляционного суда от 24 февраля 2015 года по тому же делу оставить без изменения, кассационную жалобу - без удовлетворения.</text:span></text:p>
      <text:p text:style-name="P6"><text:span text:style-name="T2">Постановление вступает в законную силу со дня его принятия и может быть обжаловано в Судебную коллегию Верховного Суда Российской Федерации в срок, не превышающий двух месяцев со дня его принятия, в порядке, предусмотренном статьей 291.1 Арбитражного процессуального кодекса Российской Федерации.</text:span></text:p>
      <text:p text:style-name="P9"/>
      <text:p text:style-name="P11"><text:span text:style-name="T2">Председательствующий</text:span></text:p>
      <text:p text:style-name="P11"><text:span text:style-name="T2">Л.А.КАДНИКОВА</text:span></text:p>
      <text:p text:style-name="P9"/>
      <text:p text:style-name="P11"><text:span text:style-name="T2">Судьи</text:span></text:p>
      <text:p text:style-name="P11"><text:span text:style-name="T2">А.А.СОНИН</text:span></text:p>
      <text:p text:style-name="P11"><text:span text:style-name="T2">М.М.ШЕЛЕМИНА</text:span></text:p>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 style:family="table">
      <style:table-properties style:width="18.004cm" fo:margin-left="0cm" fo:margin-top="0cm" fo:margin-bottom="0cm" table:align="left" style:writing-mode="lr-tb"/>
    </style:style>
    <style:style style:name="Таблица1.A" style:family="table-column">
      <style:table-column-properties style:column-width="9.899cm"/>
    </style:style>
    <style:style style:name="Таблица1.B" style:family="table-column">
      <style:table-column-properties style:column-width="0.901cm"/>
    </style:style>
    <style:style style:name="Таблица1.C" style:family="table-column">
      <style:table-column-properties style:column-width="7.204cm"/>
    </style:style>
    <style:style style:name="Таблица1.1" style:family="table-row">
      <style:table-row-properties style:row-height="2.969cm" fo:keep-together="auto"/>
    </style:style>
    <style:style style:name="Таблица1.A1" style:family="table-cell">
      <style:table-cell-properties style:vertical-align="middle" fo:padding="0cm" fo:border="none"/>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5.939cm"/>
    </style:style>
    <style:style style:name="Таблица3.B" style:family="table-column">
      <style:table-column-properties style:column-width="6.119cm"/>
    </style:style>
    <style:style style:name="Таблица3.C" style:family="table-column">
      <style:table-column-properties style:column-width="5.946cm"/>
    </style:style>
    <style:style style:name="Таблица3.1" style:family="table-row">
      <style:table-row-properties style:row-height="2.933cm" fo:keep-together="auto"/>
    </style:style>
    <style:style style:name="Таблица3.A1" style:family="table-cell">
      <style:table-cell-properties style:vertical-align="middle" fo:padding="0cm" fo:border="none"/>
    </style:style>
    <fieldmark-start text:name="__Fieldmark__98_2119858148" type="\PAGE"/>
    <fieldmark-start text:name="__Fieldmark__101_2119858148" type="\NUMPAGES"/>
    <style:style style:name="Таблица2" style:family="table">
      <style:table-properties style:width="18.004cm" fo:margin-left="0cm" fo:margin-top="0cm" fo:margin-bottom="0cm" table:align="left" style:writing-mode="lr-tb"/>
    </style:style>
    <style:style style:name="Таблица2.A" style:family="table-column">
      <style:table-column-properties style:column-width="9.899cm"/>
    </style:style>
    <style:style style:name="Таблица2.B" style:family="table-column">
      <style:table-column-properties style:column-width="0.901cm"/>
    </style:style>
    <style:style style:name="Таблица2.C" style:family="table-column">
      <style:table-column-properties style:column-width="7.204cm"/>
    </style:style>
    <style:style style:name="Таблица2.1" style:family="table-row">
      <style:table-row-properties style:row-height="2.969cm" fo:keep-together="auto"/>
    </style:style>
    <style:style style:name="Таблица2.A1" style:family="table-cell">
      <style:table-cell-properties style:vertical-align="middle" fo:padding="0cm" fo:border="none"/>
    </style:style>
    <style:style style:name="Таблица4" style:family="table">
      <style:table-properties style:width="18.004cm" fo:margin-left="0cm" fo:margin-top="0cm" fo:margin-bottom="0cm" table:align="left" style:writing-mode="lr-tb"/>
    </style:style>
    <style:style style:name="Таблица4.A" style:family="table-column">
      <style:table-column-properties style:column-width="5.939cm"/>
    </style:style>
    <style:style style:name="Таблица4.B" style:family="table-column">
      <style:table-column-properties style:column-width="6.119cm"/>
    </style:style>
    <style:style style:name="Таблица4.C" style:family="table-column">
      <style:table-column-properties style:column-width="5.946cm"/>
    </style:style>
    <style:style style:name="Таблица4.1" style:family="table-row">
      <style:table-row-properties style:row-height="2.933cm" fo:keep-together="auto"/>
    </style:style>
    <style:style style:name="Таблица4.A1" style:family="table-cell">
      <style:table-cell-properties style:vertical-align="middle" fo:padding="0cm" fo:border="none"/>
    </style:style>
    <fieldmark-start text:name="__Fieldmark__116_2119858148" type="\PAGE"/>
    <fieldmark-start text:name="__Fieldmark__119_2119858148" type="\NUMPAGES"/>
    <style:style style:name="MP1" style:family="paragraph" style:parent-style-name="_9__9_ConsPlusNormal">
      <style:paragraph-properties fo:text-align="start" style:justify-single-word="false"/>
    </style:style>
    <style:style style:name="MP2" style:family="paragraph" style:parent-style-name="_9__9_ConsPlusNormal">
      <style:paragraph-properties fo:text-align="center" style:justify-single-word="false"/>
    </style:style>
    <style:style style:name="MP3" style:family="paragraph" style:parent-style-name="_9__9_ConsPlusNormal">
      <style:paragraph-properties fo:text-align="end" style:justify-single-word="false"/>
    </style:style>
    <style:style style:name="MP4" style:family="paragraph" style:parent-style-name="_9__9_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_9__9_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MP1"><text:span text:style-name="MT1">Постановление Арбитражного суда Восточно-Сибирского округа от 01.07.2015 N Ф02-2733/2015 по делу N А33-12707/2014</text:span></text:p>
            </table:table-cell>
            <table:table-cell table:style-name="Таблица1.A1" office:value-type="string">
              <text:p text:style-name="MP2"/>
              <text:p text:style-name="MP2"/>
            </table:table-cell>
            <table:table-cell table:style-name="Таблица1.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11.10.2015</text:span></text:p>
            </table:table-cell>
          </table:table-row>
        </table:table>
        <text:p text:style-name="MP4"/>
        <text:p text:style-name="MP2"><text:span text:style-name="MT4"><text:s/></text:span></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1"><text:span text:style-name="MT5">КонсультантПлюс</text:span><text:line-break/><text:span text:style-name="MT6">надежная правовая поддержка</text:span></text:p>
            </table:table-cell>
            <table:table-cell table:style-name="Таблица3.A1" office:value-type="string">
              <text:p text:style-name="MP2"><text:a xlink:type="simple" xlink:href="http://www.consultant.ru" text:style-name="Internet_20_link" text:visited-style-name="Visited_20_Internet_20_Link"><text:span text:style-name="MT7">www.consultant.ru</text:span></text:a></text:p>
            </table:table-cell>
            <table:table-cell table:style-name="Таблица3.A1" office:value-type="string">
              <text:p text:style-name="MP3"><text:span text:style-name="MT8">Страница </text:span><fieldmark-start text:name="__Fieldmark__98_2119858148" type="\PAGE"/><fieldmark-end/><text:span text:style-name="MT8"><text:s/>из </text:span><fieldmark-start text:name="__Fieldmark__101_2119858148" type="\NUMPAGES"/><fieldmark-end/></text:p>
            </table:table-cell>
          </table:table-row>
        </table:table>
        <text:p text:style-name="MP5"/>
      </style:footer>
    </style:master-page>
    <style:master-page style:name="First_20_Page" style:display-name="First Page" style:page-layout-name="Mpm1" style:next-style-name="Standard">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draw:frame draw:style-name="Mfr1" text:anchor-type="as-char" svg:width="5.292cm" svg:height="1.244cm" draw:z-index="0"><draw:image xlink:href="Pictures/10000000000000C80000002FB3F34C61.png" xlink:type="simple" xlink:show="embed" xlink:actuate="onLoad"/></draw:frame></text:p>
              <text:p text:style-name="MP1"><text:span text:style-name="MT1">Постановление Арбитражного суда Восточно-Сибирского округа от 01.07.2015 N Ф02-2733/2015 по делу N А33-12707/2014</text:span></text:p>
            </table:table-cell>
            <table:table-cell table:style-name="Таблица2.A1" office:value-type="string">
              <text:p text:style-name="MP2"/>
              <text:p text:style-name="MP2"/>
            </table:table-cell>
            <table:table-cell table:style-name="Таблица2.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11.10.2015</text:span></text:p>
            </table:table-cell>
          </table:table-row>
        </table:table>
        <text:p text:style-name="MP4"/>
        <text:p text:style-name="MP2"><text:span text:style-name="MT4"><text:s/></text:span></text:p>
      </style:header>
      <style:footer>
        <text:p text:style-name="MP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MP1"><text:span text:style-name="MT5">КонсультантПлюс</text:span><text:line-break/><text:span text:style-name="MT6">надежная правовая поддержка</text:span></text:p>
            </table:table-cell>
            <table:table-cell table:style-name="Таблица4.A1" office:value-type="string">
              <text:p text:style-name="MP2"><text:a xlink:type="simple" xlink:href="http://www.consultant.ru" text:style-name="Internet_20_link" text:visited-style-name="Visited_20_Internet_20_Link"><text:span text:style-name="MT7">www.consultant.ru</text:span></text:a></text:p>
            </table:table-cell>
            <table:table-cell table:style-name="Таблица4.A1" office:value-type="string">
              <text:p text:style-name="MP3"><text:span text:style-name="MT8">Страница </text:span><fieldmark-start text:name="__Fieldmark__116_2119858148" type="\PAGE"/><fieldmark-end/><text:span text:style-name="MT8"><text:s/>из </text:span><fieldmark-start text:name="__Fieldmark__119_2119858148" type="\NUMPAGES"/><fieldmark-end/></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рбитражного суда Восточно-Сибирского округа от 01.07.2015 N Ф02-2733/2015 по делу N А33-12707/2014Требование: О признании недействительными пунктов предписания.Обстоятельства: В ходе проведенной проверки установлен факт нарушения учреждением порядка использования средств федерального бюджета и имущества, находящегося в федеральной собственности.Решение: В удовлетворении требования отказано, поскольку у учреждения имеется обязанность осуществлять бюджетный учет имущества в установленном пор</dc:title>
    <meta:creation-date>2015-10-11T12:43:00</meta:creation-date>
    <meta:document-statistic meta:table-count="4" meta:image-count="1" meta:object-count="0" meta:page-count="4" meta:paragraph-count="75" meta:word-count="1793" meta:character-count="14485" meta:non-whitespace-character-count="12766"/>
    <meta:generator>LibreOffice/4.3.4.1$Windows_x86 LibreOffice_project/bc356b2f991740509f321d70e4512a6a54c5f243</meta:generator>
    <meta:user-defined meta:name="Company">КонсультантПлюс Версия 4012.00.88</meta:user-defined>
  </office:meta>
</office:document-meta>
</file>